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warsdijk 5 te ’s Graven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januari 2023 met registratienummer 0652613577 voor het plaatsen van een nieuwe beschoeiing voor de bestaande beschoeiing in a-water Oude Vaartje ter hoogte van Dwarsdijk 5 te ’s Gravenmoer.</text:p>
            <text:p text:style-name="common-al"> Indien u meer informatie wenst over de aanvraag kunt u contact opnemen via het telefoonnummer 076 564 10 00.</text:p>
            <text:p text:style-name="common-al"/>
            <text:p text:style-name="last-al">Breda, 9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1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warsdijk 5 te ’s Gravenmoer.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16</meta:user-defined>
    <meta:user-defined meta:name="OVERHEIDop.WsbID/DC.identifier">wsb-2023-1516</meta:user-defined>
    <meta:user-defined meta:name="OVERHEIDop.versieInformatie"/>
  </office:meta>
</office:document-meta>
</file>