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en hebben van een dam inclusief duikerverbinding in een secundaire waterloop en in de beschermingszone van de regionale waterkering nabij Bimmelsweg 3 in 's-Heer Abts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leggen en hebben van een dam inclusief duikerverbinding in een secundaire waterloop en in de beschermingszone van de regionale waterkering nabij Bimmelsweg 3 in 's-Heer Abtskerke. De vergunning is geregistreerd onder nummer VOS293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5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939</meta:user-defined>
    <meta:user-defined meta:name="DCTERMS.abstract">Het leggen en hebben van een dam inclusief duikerverbinding in een secundaire waterloop en in de beschermingszone van de regionale waterkering nabij Bimmelsweg 3 in 's-Heer Abtskerke.</meta:user-defined>
    <dc:language>nl</dc:language>
    <meta:user-defined meta:name="OVERHEIDop.locatietype/OVERHEIDop.gebiedsmarkering">Lijn</meta:user-defined>
    <meta:user-defined meta:name="DC.title">Watervergunning voor het leggen en hebben van een dam inclusief duikerverbinding in een secundaire waterloop en in de beschermingszone van de regionale waterkering nabij Bimmelsweg 3 in 's-Heer Abtskerke.</meta:user-defined>
    <meta:user-defined meta:name="DCTERMS.W3CDTF/DCTERMS.available">2023-12-05</meta:user-defined>
    <meta:user-defined meta:name="DCTERMS.W3CDTF/OVERHEIDop.jaargang">2023</meta:user-defined>
    <meta:user-defined meta:name="OVERHEIDop.publicationIssue">15159</meta:user-defined>
    <meta:user-defined meta:name="OVERHEIDop.WsbID/DC.identifier">wsb-2023-15159</meta:user-defined>
    <meta:user-defined meta:name="OVERHEIDop.versieInformatie"/>
  </office:meta>
</office:document-meta>
</file>