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6185 verleende vergunning voor het aanleggen, behouden en onderhouden van een dijkplaats aan de Uitdammerdijk, bij het Kinselmeer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12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158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158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158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103836</meta:user-defined>
    <meta:user-defined meta:name="DCTERMS.abstract">het aanleggen, behouden en onderhouden van een dijkplaats aan de Uitdammerdijk, bij het Kinselmeer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6185 verleende vergunning voor het aanleggen, behouden en onderhouden van een dijkplaats aan de Uitdammerdijk, bij het Kinselmeer in Amsterdam</meta:user-defined>
    <meta:user-defined meta:name="DCTERMS.W3CDTF/DCTERMS.available">2023-12-05</meta:user-defined>
    <meta:user-defined meta:name="DCTERMS.W3CDTF/OVERHEIDop.jaargang">2023</meta:user-defined>
    <meta:user-defined meta:name="OVERHEIDop.publicationIssue">15158</meta:user-defined>
    <meta:user-defined meta:name="OVERHEIDop.WsbID/DC.identifier">wsb-2023-15158</meta:user-defined>
    <meta:user-defined meta:name="OVERHEIDop.versieInformatie"/>
  </office:meta>
</office:document-meta>
</file>