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ingelspaansedijk 6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23 met registratienummer 0652613590 voor het vervangen van een dam met duiker tussen een b-water en een a-water door een dam met duiker met een grotere diameter en een afsluiter ter hoogte van de Zwingelspaansedijk 6 te Fijnaart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wingelspaansedijk 6 te Fijnaart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15</meta:user-defined>
    <meta:user-defined meta:name="OVERHEIDop.WsbID/DC.identifier">wsb-2023-1515</meta:user-defined>
    <meta:user-defined meta:name="OVERHEIDop.versieInformatie"/>
  </office:meta>
</office:document-meta>
</file>