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extra dam met duiker in een C-watergang ter plaatse van Culemborgseweg 6b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extra dam met duiker in een C-watergang ter plaatse van Culemborgseweg 6b te Buren een watervergunning te verlenen.  
</text:p>
            <text:p text:style-name="common-al">Zaaknummer: 2023152211
</text:p>
            <text:p text:style-name="common-al">Start bezwaartermijn: 01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4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4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4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2211</meta:user-defined>
    <meta:user-defined meta:name="DCTERMS.abstract">het plaatsen van een extra dam met duiker in een C-watergang ter plaatse van Culemborgseweg 6b te B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extra dam met duiker in een C-watergang ter plaatse van Culemborgseweg 6b te Bur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15148</meta:user-defined>
    <meta:user-defined meta:name="OVERHEIDop.WsbID/DC.identifier">wsb-2023-15148</meta:user-defined>
    <meta:user-defined meta:name="OVERHEIDop.versieInformatie"/>
  </office:meta>
</office:document-meta>
</file>