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376 verleende vergunning voor het dempen van een gedeelte waterloop bij Spaarnestraat 1B en het ter compensatie verbreden van een waterloop bij Adrichemlaan 1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4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31216</meta:user-defined>
    <meta:user-defined meta:name="DCTERMS.abstract">het dempen van een gedeelte waterloop bij Spaarnestraat 1B en het ter compensatie verbreden van een waterloop bij Adrichemlaan 1A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376 verleende vergunning voor het dempen van een gedeelte waterloop bij Spaarnestraat 1B en het ter compensatie verbreden van een waterloop bij Adrichemlaan 1A in Bever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47</meta:user-defined>
    <meta:user-defined meta:name="OVERHEIDop.WsbID/DC.identifier">wsb-2023-15147</meta:user-defined>
    <meta:user-defined meta:name="OVERHEIDop.versieInformatie"/>
  </office:meta>
</office:document-meta>
</file>