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arallelweg 26 in IJssel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a.</text:number>
                <text:p text:style-name="al">het gebruik maken van waterstaatswerk primaire watergang KK.40 door het aanbrengen van een beschoeiing en lozingsvoorzieningen;</text:p>
              </text:list-item>
              <text:list-item text:style-override="id1-3-2-1-1-3-2">
                <text:number>b.</text:number>
                <text:p text:style-name="al">het gebruik maken van de beschermingszone van waterstaatswerk primaire watergang KK.40 door het bouwen van een bedrijfshal;</text:p>
              </text:list-item>
              <text:list-item text:style-override="id1-3-2-1-1-3-3">
                <text:number>c.</text:number>
                <text:p text:style-name="al">het dempen van waterstaatswerken secundaire watergang KK.40.120 en KK.40.122.</text:p>
              </text:list-item>
              <text:list-item text:style-override="id1-3-2-1-1-3-4">
                <text:number>d.</text:number>
                <text:p text:style-name="al">het graven van een oppervlaktewaterlichaam. De werkzaamheden worden uitgevoerd op het kadastraal ISM02 I1972, ISM02 I2753 en ISM02 I2889, in de gemeente Kampen. De locatie is plaatselijk bekend als Parallelweg 26 in IJsselmuiden (dossiernummer Z/23/056280; verzenddatum 1 december 2023)</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4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arallelweg 26 in IJsselmuiden</meta:user-defined>
    <meta:user-defined meta:name="DCTERMS.W3CDTF/DCTERMS.available">2023-12-05</meta:user-defined>
    <meta:user-defined meta:name="DCTERMS.W3CDTF/OVERHEIDop.jaargang">2023</meta:user-defined>
    <meta:user-defined meta:name="OVERHEIDop.publicationIssue">15145</meta:user-defined>
    <meta:user-defined meta:name="OVERHEIDop.WsbID/DC.identifier">wsb-2023-15145</meta:user-defined>
    <meta:user-defined meta:name="OVERHEIDop.versieInformatie"/>
  </office:meta>
</office:document-meta>
</file>