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stellen van een terras in het talud bij een A-water ter plaatse van Diefdijk 42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stellen van een terras in het talud bij een A-water ter plaatse van Diefdijk 42 te Acquoy een watervergunning te verlenen.  
</text:p>
            <text:p text:style-name="common-al">Zaaknummer: 2023150943
</text:p>
            <text:p text:style-name="common-al">Start bezwaartermijn: 01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4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4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4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50943</meta:user-defined>
    <meta:user-defined meta:name="DCTERMS.abstract">het herstellen van een terras in het talud bij een A-water ter plaatse van Diefdijk 42 te Acquoy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herstellen van een terras in het talud bij een A-water ter plaatse van Diefdijk 42 te Acquoy</meta:user-defined>
    <meta:user-defined meta:name="DCTERMS.W3CDTF/DCTERMS.available">2023-12-05</meta:user-defined>
    <meta:user-defined meta:name="DCTERMS.W3CDTF/OVERHEIDop.jaargang">2023</meta:user-defined>
    <meta:user-defined meta:name="OVERHEIDop.publicationIssue">15144</meta:user-defined>
    <meta:user-defined meta:name="OVERHEIDop.WsbID/DC.identifier">wsb-2023-15144</meta:user-defined>
    <meta:user-defined meta:name="OVERHEIDop.versieInformatie"/>
  </office:meta>
</office:document-meta>
</file>