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506 verleende vergunning voor het uitvoeren van een boogzinkers haaks op de regionale waterkering waarbij een waterloop wordt gekruist bij Westfriesedijk 14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4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4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4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171082</meta:user-defined>
    <meta:user-defined meta:name="DCTERMS.abstract">het uitvoeren van een boogzinkers haaks op de regionale waterkering waarbij een waterloop wordt gekruist bij Westfriesedijk 14 in Warm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506 verleende vergunning voor het uitvoeren van een boogzinkers haaks op de regionale waterkering waarbij een waterloop wordt gekruist bij Westfriesedijk 14 in Warmenhuiz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15143</meta:user-defined>
    <meta:user-defined meta:name="OVERHEIDop.WsbID/DC.identifier">wsb-2023-15143</meta:user-defined>
    <meta:user-defined meta:name="OVERHEIDop.versieInformatie"/>
  </office:meta>
</office:document-meta>
</file>