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S kabel aan Lopikerweg oost 143, 3412 KC Lopikerkapel (code HDSR2118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S kabel aan Lopikerweg oost 143, 3412 KC Lopikerkapel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1875</meta:user-defined>
    <meta:user-defined meta:name="DCTERMS.abstract"> Melding activiteit voor het leggen van een LS kabel aan Lopikerweg oost 143, 3412 KC Lopikerkapel</meta:user-defined>
    <dc:language>nl</dc:language>
    <meta:user-defined meta:name="OVERHEIDop.locatietype/OVERHEIDop.gebiedsmarkering">Adres</meta:user-defined>
    <meta:user-defined meta:name="DC.title">Hoogheemraadschap De Stichtse Rijnlanden – Melding activiteit voor het leggen van een LS kabel aan Lopikerweg oost 143, 3412 KC Lopikerkapel (code HDSR211875)</meta:user-defined>
    <meta:user-defined meta:name="DCTERMS.W3CDTF/DCTERMS.available">2023-02-09</meta:user-defined>
    <meta:user-defined meta:name="DCTERMS.W3CDTF/OVERHEIDop.jaargang">2023</meta:user-defined>
    <meta:user-defined meta:name="OVERHEIDop.publicationIssue">1514</meta:user-defined>
    <meta:user-defined meta:name="OVERHEIDop.WsbID/DC.identifier">wsb-2023-1514</meta:user-defined>
    <meta:user-defined meta:name="OVERHEIDop.versieInformatie"/>
  </office:meta>
</office:document-meta>
</file>