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in een B-water ter plaatse van Corellisstraat 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 in een B-water ter plaatse van Corellisstraat 5 te Sliedrecht een watervergunning te verlenen.  
</text:p>
            <text:p text:style-name="common-al">Zaaknummer: 2023155494
</text:p>
            <text:p text:style-name="common-al">Start bezwaartermijn: 01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5494</meta:user-defined>
    <meta:user-defined meta:name="DCTERMS.abstract">het aanleggen van een steiger in een B-water ter plaatse van Correllistraat 5 te Slie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een steiger in een B-water ter plaatse van Corellisstraat 5 te Sliedrecht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36</meta:user-defined>
    <meta:user-defined meta:name="OVERHEIDop.WsbID/DC.identifier">wsb-2023-15136</meta:user-defined>
    <meta:user-defined meta:name="OVERHEIDop.versieInformatie"/>
  </office:meta>
</office:document-meta>
</file>