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een tijdelijke werk- en opslagruimte binnen de keurzone van A-water 100129 ter plaatse van de Diepert te Tiel, sectie L nummer 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een tijdelijke werk- en opslagruimte binnen de keurzone van A-water 100129 ter plaatse van de Diepert te Tiel, sectie L nummer 2261 een watervergunning te verlenen.  
</text:p>
            <text:p text:style-name="common-al">Zaaknummer: 2023149426
</text:p>
            <text:p text:style-name="common-al">Start bezwaartermijn: 01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9426</meta:user-defined>
    <meta:user-defined meta:name="DCTERMS.abstract">het inrichten van een werk- en opslagruimte binnen de keurzone van A-water 100129 ter plaatse van de Diepert te Tiel L 2261</meta:user-defined>
    <dc:language>nl</dc:language>
    <meta:user-defined meta:name="OVERHEIDop.locatietype/OVERHEIDop.gebiedsmarkering">Punt</meta:user-defined>
    <meta:user-defined meta:name="DC.title">Waterschap Rivierenland - watervergunning voor het inrichten van een tijdelijke werk- en opslagruimte binnen de keurzone van A-water 100129 ter plaatse van de Diepert te Tiel, sectie L nummer 2261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34</meta:user-defined>
    <meta:user-defined meta:name="OVERHEIDop.WsbID/DC.identifier">wsb-2023-15134</meta:user-defined>
    <meta:user-defined meta:name="OVERHEIDop.versieInformatie"/>
  </office:meta>
</office:document-meta>
</file>