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vier middenspanningskabels en een HDPE duct ten behoeve van glasvezel van Klaaswaal naar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vier middenspanningskabels en een HDPE duct ten behoeve van glasvezel van Klaaswaal naar Puttershoek een water- en wegenvergunning te verlenen.</text:p>
            <text:p text:style-name="common-al">Zaaknummer: VTH202307-0511</text:p>
            <text:p text:style-name="common-al">Start bezwaartermijn (6 weken): 05-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3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511</meta:user-defined>
    <meta:user-defined meta:name="DCTERMS.abstract">het leggen van vier middenspanningskabels en een HDPE duct ten behoeve van glasvezel van Klaaswaal naar Puttersho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vier middenspanningskabels en een HDPE duct ten behoeve van glasvezel van Klaaswaal naar Puttershoek</meta:user-defined>
    <meta:user-defined meta:name="DCTERMS.W3CDTF/DCTERMS.available">2023-12-05</meta:user-defined>
    <meta:user-defined meta:name="DCTERMS.W3CDTF/OVERHEIDop.jaargang">2023</meta:user-defined>
    <meta:user-defined meta:name="OVERHEIDop.publicationIssue">15131</meta:user-defined>
    <meta:user-defined meta:name="OVERHEIDop.WsbID/DC.identifier">wsb-2023-15131</meta:user-defined>
    <meta:user-defined meta:name="OVERHEIDop.versieInformatie"/>
  </office:meta>
</office:document-meta>
</file>