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468 verleende vergunning voor het in open ontgraving en in lengte richting aanleggen van een telecomkabel en kast in de regionale waterkering bij de Gerrit Bol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12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12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7861</meta:user-defined>
    <meta:user-defined meta:name="DCTERMS.abstract">het in open ontgraving en in lengte richting aanleggen van een telecomkabel en kast in de regionale waterkering bij de Gerrit Bolkade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468 verleende vergunning voor het in open ontgraving en in lengte richting aanleggen van een telecomkabel en kast in de regionale waterkering bij de Gerrit Bolkade in Zaandam</meta:user-defined>
    <meta:user-defined meta:name="DCTERMS.W3CDTF/DCTERMS.available">2023-12-05</meta:user-defined>
    <meta:user-defined meta:name="DCTERMS.W3CDTF/OVERHEIDop.jaargang">2023</meta:user-defined>
    <meta:user-defined meta:name="OVERHEIDop.publicationIssue">15126</meta:user-defined>
    <meta:user-defined meta:name="OVERHEIDop.WsbID/DC.identifier">wsb-2023-15126</meta:user-defined>
    <meta:user-defined meta:name="OVERHEIDop.versieInformatie"/>
  </office:meta>
</office:document-meta>
</file>