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ggen van een watergang aan Gunjansdijk in Varssel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verleggen van een watergang</text:p>
            <text:p text:style-name="common-al">Locatie: Gunjansdijk 1 Varsseveld</text:p>
            <text:p text:style-name="common-al">Zaaknummer: 134336</text:p>
            <text:p text:style-name="common-al">Datum bekendmaking besluit: 1 december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12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2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verleggen van een watergang aan Gunjansdijk in Varsselveld</meta:user-defined>
    <meta:user-defined meta:name="DCTERMS.W3CDTF/DCTERMS.available">2023-12-05</meta:user-defined>
    <meta:user-defined meta:name="DCTERMS.W3CDTF/OVERHEIDop.jaargang">2023</meta:user-defined>
    <meta:user-defined meta:name="OVERHEIDop.publicationIssue">15125</meta:user-defined>
    <meta:user-defined meta:name="OVERHEIDop.WsbID/DC.identifier">wsb-2023-15125</meta:user-defined>
    <meta:user-defined meta:name="OVERHEIDop.versieInformatie"/>
  </office:meta>
</office:document-meta>
</file>