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nabij Lekdijk 20C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nabij Lekdijk 20C te Nieuw-Lekkerland een watervergunning te verlenen.  
</text:p>
            <text:p text:style-name="common-al">Zaaknummer: 2023137076
</text:p>
            <text:p text:style-name="common-al">Start bezwaartermijn: 01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2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37076</meta:user-defined>
    <meta:user-defined meta:name="DCTERMS.abstract">het bouwen van een schuur nabij de Lekdijk 20C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en van een schuur nabij Lekdijk 20C te Nieuw-Lekkerla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24</meta:user-defined>
    <meta:user-defined meta:name="OVERHEIDop.WsbID/DC.identifier">wsb-2023-15124</meta:user-defined>
    <meta:user-defined meta:name="OVERHEIDop.versieInformatie"/>
  </office:meta>
</office:document-meta>
</file>