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dijkgraaf Waterschap Rivierenland 2023</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gelet op het advies van het fractievoorzittersoverleg d.d. 6 november 2023;</text:p>
            <text:p text:style-name="al"/>
            <text:p text:style-name="al">en</text:p>
            <text:p text:style-name="al"/>
            <text:p text:style-name="al">gelet op artikel 46 van de Waterschapswet en de artikelen 5, tweede lid, en 16 van het Reglement voor waterschap Rivierenland;</text:p>
            <text:p text:style-name="al"/>
            <text:p text:style-name="al">BESLUIT:</text:p>
            <text:p text:style-name="al"/>
            <text:p text:style-name="al">Vast te stellen de Verordening vertrouwenscommissie benoeming dijkgraaf Waterschap Rivier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vertrouwenscommissie heeft tot taak het algemeen bestuur te adviseren over de op te stellen aanbeveling inzake de benoeming van de dijkgraaf.</text:p>
              </text:list-item>
              <text:list-item text:style-override="id1-3-2-2-1-3">
                <text:number>2.</text:number>
                <text:p text:style-name="al">De vertrouwenscommissie stelt daartoe onder meer de profielschets voor de dijkgraaf op en legt deze ter vaststelling voor aan het algemeen bestuur en voert de gesprekken met de kandidat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vertrouwenscommissie bestaat uit zeven leden en is als volgt samengesteld:</text:p>
                <text:list text:style-name="id1-3-2-2-2-2-3">
                  <text:list-item text:style-override="id1-3-2-2-2-2-3-1">
                    <text:number>a.</text:number>
                    <text:p text:style-name="al">de waarnemend dijkgraaf;</text:p>
                  </text:list-item>
                  <text:list-item text:style-override="id1-3-2-2-2-2-3-2">
                    <text:number>b.</text:number>
                    <text:p text:style-name="al">één lid van het college van dijkgraaf en heemraden, niet zijnde de waarnemend dijkgraaf, afkomstig uit de grootste partij;</text:p>
                  </text:list-item>
                  <text:list-item text:style-override="id1-3-2-2-2-2-3-3">
                    <text:number>c.</text:number>
                    <text:p text:style-name="al">twee leden uit het algemeen bestuur, namens de coalitie, maar afkomstig uit andere partijen dan de partij van de leden, als bedoeld in sub a en sub b;</text:p>
                  </text:list-item>
                  <text:list-item text:style-override="id1-3-2-2-2-2-3-4">
                    <text:number>d.</text:number>
                    <text:p text:style-name="al">drie leden uit het algemeen bestuur, namens de oppositie, waarbij tenminste één lid afkomstig is uit de grootste partij.</text:p>
                  </text:list-item>
                </text:list>
              </text:list-item>
              <text:list-item text:style-override="id1-3-2-2-2-3">
                <text:number>2.</text:number>
                <text:p text:style-name="al">Het algemeen bestuur benoemt de leden van de vertrouwenscommissie.</text:p>
              </text:list-item>
              <text:list-item text:style-override="id1-3-2-2-2-4">
                <text:number>3.</text:number>
                <text:p text:style-name="al">De waarnemend dijkgraaf is voorzitter van de vertrouwenscommissie.</text:p>
              </text:list-item>
              <text:list-item text:style-override="id1-3-2-2-2-5">
                <text:number>4.</text:number>
                <text:p text:style-name="al">De vertrouwenscommissie wijst uit haar midden een plaatsvervangend voorzitter aan.</text:p>
              </text:list-item>
            </text:list>
          </text:section>
          <text:section text:name="artikel_id1-3-2-2-3" text:style-name="artikel">
            <text:p text:style-name="artikel_kop_titel"><text:span text:style-name="artikel_kop_label">Artikel</text:span> <text:span text:style-name="artikel_kop_nr">3</text:span> Bijstand</text:p>
            <text:list text:style-name="id1-3-2-2-3-2">
              <text:list-item text:style-override="id1-3-2-2-3-2">
                <text:number>1.</text:number>
                <text:p text:style-name="al">De vertrouwenscommissie wordt in haar werkzaamheden bijgestaan door de secretaris-directeur als secretaris en adviseur van de commissie.</text:p>
              </text:list-item>
              <text:list-item text:style-override="id1-3-2-2-3-3">
                <text:number>2.</text:number>
                <text:p text:style-name="al">De secretaris-directeur wijst een ambtenaar aan als ondersteuner/procescoördinator.</text:p>
              </text:list-item>
              <text:list-item text:style-override="id1-3-2-2-3-4">
                <text:number>3.</text:number>
                <text:p text:style-name="al">In de gevallen waarin de ondersteuner/procescoördinator is verhinderd, voorziet de secretaris-directeur in diens vervanging.</text:p>
              </text:list-item>
              <text:list-item text:style-override="id1-3-2-2-3-5">
                <text:number>4.</text:number>
                <text:p text:style-name="al">De vertrouwenscommissie laat zich eveneens bijstaan door een externe adviseur.</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trouwenscommissie vergadert zo dikwijls als de voorzitter of tenminste vier leden dit noodzakelijk acht(en).</text:p>
              </text:list-item>
              <text:list-item text:style-override="id1-3-2-2-4-3">
                <text:number>2.</text:number>
                <text:p text:style-name="al">Van iedere vergadering doet de secretaris tenminste vier dagen van tevoren schriftelijk aankondiging aan de leden van de vertrouwenscommissie.</text:p>
              </text:list-item>
              <text:list-item text:style-override="id1-3-2-2-4-4">
                <text:number>3.</text:number>
                <text:p text:style-name="al">De vergaderingen van de vertrouwenscommissie vinden uitsluitend plaats op een externe locatie buiten het kantoorgebouw van het waterschap.</text:p>
              </text:list-item>
              <text:list-item text:style-override="id1-3-2-2-4-5">
                <text:number>4.</text:number>
                <text:p text:style-name="al">De vertrouwenscommissie vergadert uitsluitend, indien tenminste vier leden aanwezig zijn.</text:p>
              </text:list-item>
              <text:list-item text:style-override="id1-3-2-2-4-6">
                <text:number>5.</text:number>
                <text:p text:style-name="al">Besluiten worden door middel van meerderheid van stemmen genomen.</text:p>
              </text:list-item>
              <text:list-item text:style-override="id1-3-2-2-4-7">
                <text:number>6.</text:number>
                <text:p text:style-name="al">Ieder lid heeft één stem.</text:p>
              </text:list-item>
              <text:list-item text:style-override="id1-3-2-2-4-8">
                <text:number>7.</text:number>
                <text:p text:style-name="al">Indien de stemmen staken, is de stem van de voorzitter doorslaggevend.</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vertrouwenscommissie zijn besloten.</text:p>
              </text:list-item>
              <text:list-item text:style-override="id1-3-2-2-5-3">
                <text:number>2.</text:number>
                <text:p text:style-name="al">De leden van de vertrouwenscommissie, de secretaris, de ondersteuner/procescoördinator en de externe adviseur hebben een geheimhoudingsplicht met betrekking tot hetgeen in de vergadering is besproken.</text:p>
              </text:list-item>
              <text:list-item text:style-override="id1-3-2-2-5-4">
                <text:number>3.</text:number>
                <text:p text:style-name="al">De vertrouwenscommissie legt in elke vergadering geheimhouding op over de inhoud van de stukken, de identiteit van de sollicitanten en het verhandelde ter vergadering.</text:p>
              </text:list-item>
              <text:list-item text:style-override="id1-3-2-2-5-5">
                <text:number>4.</text:number>
                <text:p text:style-name="al">De vertrouwenscommissie en haar leden, de secretaris, de ondersteuner/procescoördinator en de externe adviseur verstrekken geen inzage in de stukken, noch enige informatie over de stukken, de identiteit van de sollicitanten en het verhandelde in de vergadering aan de leden van het algemeen bestuur die geen zitting hebben in de vertrouwenscommissie, noch aan anderen.</text:p>
              </text:list-item>
              <text:list-item text:style-override="id1-3-2-2-5-6">
                <text:number>5.</text:number>
                <text:p text:style-name="al">In de besloten vergadering van het algemeen bestuur licht de voorzitter van de vertrouwenscommissie haar advies toe.</text:p>
              </text:list-item>
              <text:list-item text:style-override="id1-3-2-2-5-7">
                <text:number>6.</text:number>
                <text:p text:style-name="al">De geheimhouding, als bedoeld in dit artikel, geldt zowel tijdens het bestaan van de vertrouwenscommissie, als na haar ontbinding.</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vertrouwenscommissie brengt over haar advies een schriftelijk en vertrouwelijk verslag uit aan het algemeen bestuur. Het advies geldt als een concept-aanbeveling voor het algemeen bestuur.</text:p>
              </text:list-item>
            </text:list>
          </text:section>
          <text:section text:name="artikel_id1-3-2-2-7" text:style-name="artikel">
            <text:p text:style-name="artikel_kop_titel"><text:span text:style-name="artikel_kop_label">Artikel</text:span> <text:span text:style-name="artikel_kop_nr">7</text:span> Ontbinding vertrouwenscommissie</text:p>
            <text:list text:style-name="id1-3-2-2-7-2">
              <text:list-item text:style-override="id1-3-2-2-7-2">
                <text:number>1.</text:number>
                <text:p text:style-name="al">De vertrouwenscommissie wordt geacht te zijn ontbonden met ingang van de dag volgend op de dag van bekendmaking van het Koninklijk Besluit op basis van de aanbeveling van het algemeen bestuur.</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voorzitter van de vertrouwenscommissie en de ondersteuner/procescoördinator dragen er zorg voor dat op het tijdstip bedoeld in artikel 7 alle archiefbescheiden onverwijld in een verzegelde envelop en gerubriceerd als “geheim” worden overgebracht naar de op grond van artikel 36 van de Archiefwet door het algemeen bestuur aangewezen archiefbewaarplaats.</text:p>
              </text:list-item>
              <text:list-item text:style-override="id1-3-2-2-8-3">
                <text:number>2.</text:number>
                <text:p text:style-name="al">De voorzitter van de vertrouwenscommissie en de ondersteuner/procescoördinator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8-4">
                <text:number>3.</text:number>
                <text:p text:style-name="al">De voorzitter van de vertrouwenscommissie en de ondersteuner/procescoördinator dragen er zorg voor dat alle overige bescheiden en alle kopieën van de in dit artikel bedoelde bescheiden onmiddellijk worden vernietigd.</text:p>
              </text:list-item>
              <text:list-item text:style-override="id1-3-2-2-8-5">
                <text:number>4.</text:number>
                <text:p text:style-name="al">De overgelegde stukken van de kandidaten worden aangetekend aan hen geretourneerd.</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In alle gevallen waarin deze verordening niet voorziet beslist de vertrouwenscommissie.</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onder gelijktijdige intrekking van de Verordening vertrouwenscommissie benoeming dijkgraaf Waterschap Rivierenland 2018.</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eze verordening kan worden aangehaald als “Verordening vertrouwenscommissie benoeming dijkgraaf Waterschap Rivierenland 2023”.</text:p>
              </text:list-item>
            </text:list>
          </text:section>
        </text:section>
        <text:section text:name="regeling-sluiting_id1-3-2-3" text:style-name="regeling-sluiting">
          <text:section text:name="ondertekening_id1-3-2-3-1">
            <text:p><text:span text:style-name="functie">Aldus vastgesteld in de vergadering van het algemeen bestuur van Waterschap Rivierenland van 24 november 2023 te Tiel.</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dijkgraaf, </text:span></text:p>
            <text:p><text:span text:style-name="functie">prof.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6 van de Waterschapswet]|[1.0:c:BWBR0005108&amp;artikel=46&amp;g=2023-07-01</meta:user-defined>
    <meta:user-defined meta:name="DC.source">Reglement van orde voor de vergaderingen van het College van Dijkgraaf en Heemraden 2023]|[https://lokaleregelgeving.overheid.nl/CVDR697489/1</meta:user-defined>
    <meta:user-defined meta:name="OVERHEIDop.referentienummer">2023153612</meta:user-defined>
    <meta:user-defined meta:name="DCTERMS.alternative">Verordening vertrouwenscommissie benoeming dijkgraaf Waterschap Rivierenland 2023</meta:user-defined>
    <dc:language>nl</dc:language>
    <meta:user-defined meta:name="OVERHEIDop.locatietype/OVERHEIDop.gebiedsmarkering">Waterschap</meta:user-defined>
    <meta:user-defined meta:name="DC.title">Verordening vertrouwenscommissie benoeming dijkgraaf Waterschap Rivierenland 2023</meta:user-defined>
    <meta:user-defined meta:name="DCTERMS.W3CDTF/DCTERMS.available">2023-12-06</meta:user-defined>
    <meta:user-defined meta:name="DCTERMS.W3CDTF/OVERHEIDop.jaargang">2023</meta:user-defined>
    <meta:user-defined meta:name="OVERHEIDop.publicationIssue">15122</meta:user-defined>
    <meta:user-defined meta:name="OVERHEIDop.betreftRegeling">CVDR705431_1</meta:user-defined>
    <meta:user-defined meta:name="xs:date/OVERHEIDop.startdatum">2023-12-07</meta:user-defined>
    <meta:user-defined meta:name="OVERHEIDop.WsbID/DC.identifier">wsb-2023-15122</meta:user-defined>
    <meta:user-defined meta:name="OVERHEIDop.versieInformatie"/>
  </office:meta>
</office:document-meta>
</file>