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501 verleende vergunning voor het plaatsen van een brug nabij Nachtegaal 53 i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2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0560</meta:user-defined>
    <meta:user-defined meta:name="DCTERMS.abstract">het plaatsen van een brug nabij Nachtegaal 53 in H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501 verleende vergunning voor het plaatsen van een brug nabij Nachtegaal 53 in Hoorn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21</meta:user-defined>
    <meta:user-defined meta:name="OVERHEIDop.WsbID/DC.identifier">wsb-2023-15121</meta:user-defined>
    <meta:user-defined meta:name="OVERHEIDop.versieInformatie"/>
  </office:meta>
</office:document-meta>
</file>