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285 verleende vergunning voor het leggen van leidingen haaks op de regionale waterkering ter hoogte van Rijksweg 20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2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2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2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05262</meta:user-defined>
    <meta:user-defined meta:name="DCTERMS.abstract">het leggen van leidingen haaks op de regionale waterkering ter hoogte van Rijksweg 20B in Bur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285 verleende vergunning voor het leggen van leidingen haaks op de regionale waterkering ter hoogte van Rijksweg 20B in Burgerbrug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20</meta:user-defined>
    <meta:user-defined meta:name="OVERHEIDop.WsbID/DC.identifier">wsb-2023-15120</meta:user-defined>
    <meta:user-defined meta:name="OVERHEIDop.versieInformatie"/>
  </office:meta>
</office:document-meta>
</file>