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en/of verwijderen van bruggen nabij locatie Rietveld 124, Woerden (codeHDSR380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en/of verwijderen van bruggen nabij locatie Rietveld 124, Woerden. Deze aanvraag is ontvangen op 29 november 2023 en geregistreerd onder zaak 3805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</text:p>
            <text:p text:style-name="common-al"/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1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1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80571</meta:user-defined>
    <meta:user-defined meta:name="DCTERMS.abstract">Nieuwe aanvraag watervergunning voor het vervangen en/of verwijderen van bruggen nabij locatie Rietveld 124,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en/of verwijderen van bruggen nabij locatie Rietveld 124, Woerden (codeHDSR380571)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10</meta:user-defined>
    <meta:user-defined meta:name="OVERHEIDop.WsbID/DC.identifier">wsb-2023-15110</meta:user-defined>
    <meta:user-defined meta:name="OVERHEIDop.versieInformatie"/>
  </office:meta>
</office:document-meta>
</file>