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Willem Schürmannstraat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3-10-005106)</text:p>
            <text:p text:style-name="common-al">Het hoogheemraadschap heeft een melding ontvangen voor het onttrekken van grondwater bij het uitvoeren van werkzaamheden aan het gemaal G0010 aan de Willem Schürmannstraat in Rotterdam. In de periode tussen 1 januari en 30 september 2024 wordt er grondwater onttrokken met een maximaal debiet van 20 m<text:span text:style-name="sup">3</text:span> per uur.</text:p>
            <text:p text:style-name="common-al"/>
            <text:p text:style-name="common-al">i<text:span text:style-name="nadrukvet">Wilt u de documenten inzien? </text:span></text:p>
            <text:p text:style-name="common-al">U kunt de documenten met informatie over de melding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common-al">U kunt tegen de melding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5101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10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10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3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onttrekken van grondwater, Willem Schürmannstraat in Rotterdam.</meta:user-defined>
    <meta:user-defined meta:name="DCTERMS.W3CDTF/DCTERMS.available">2023-12-05</meta:user-defined>
    <meta:user-defined meta:name="DCTERMS.W3CDTF/OVERHEIDop.jaargang">2023</meta:user-defined>
    <meta:user-defined meta:name="OVERHEIDop.publicationIssue">15101</meta:user-defined>
    <meta:user-defined meta:name="OVERHEIDop.WsbID/DC.identifier">wsb-2023-15101</meta:user-defined>
    <meta:user-defined meta:name="OVERHEIDop.versieInformatie"/>
  </office:meta>
</office:document-meta>
</file>