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64235 aanleggen van glasvezelkabels te Wergea</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het dagelijks bestuur van Wetterskip Fryslân een watervergunning verleend aan Glaspoort B.V te Schiphol, voor het aanleggen van glasvezelkabels te Wergea.</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A.J. Nauta,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64235 aanleggen van glasvezelkabels te Wergea</meta:user-defined>
    <meta:user-defined meta:name="DCTERMS.W3CDTF/DCTERMS.available">2023-02-09</meta:user-defined>
    <meta:user-defined meta:name="DCTERMS.W3CDTF/OVERHEIDop.jaargang">2023</meta:user-defined>
    <meta:user-defined meta:name="OVERHEIDop.publicationIssue">1510</meta:user-defined>
    <meta:user-defined meta:name="OVERHEIDop.WsbID/DC.identifier">wsb-2023-1510</meta:user-defined>
    <meta:user-defined meta:name="OVERHEIDop.versieInformatie"/>
  </office:meta>
</office:document-meta>
</file>