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van een oppervlaktewaterlichaam, Rondweg 32, 3474 KE Zegveld (code HDSR194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van een oppervlaktewaterlichaam, Rondweg 32, 3474 KE Zegveld in de gemeente Woerden. </text:p>
            <text:p text:style-name="common-al">Deze aanvraag is ontvangen op 3 januari 2023 en geregistreerd onder zaak 194979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194979</meta:user-defined>
    <meta:user-defined meta:name="DCTERMS.abstract">aanvraag watervergunning voor het graven van een oppervlaktewaterlichaam, Rondweg 32, 3474 KE Zegveld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van een oppervlaktewaterlichaam, Rondweg 32, 3474 KE Zegveld (code HDSR194979)</meta:user-defined>
    <meta:user-defined meta:name="DCTERMS.W3CDTF/DCTERMS.available">2023-01-05</meta:user-defined>
    <meta:user-defined meta:name="DCTERMS.W3CDTF/OVERHEIDop.jaargang">2023</meta:user-defined>
    <meta:user-defined meta:name="OVERHEIDop.publicationIssue">151</meta:user-defined>
    <meta:user-defined meta:name="OVERHEIDop.WsbID/DC.identifier">wsb-2023-151</meta:user-defined>
    <meta:user-defined meta:name="OVERHEIDop.versieInformatie"/>
  </office:meta>
</office:document-meta>
</file>