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systeemheffing Delfland 2024</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24 oktober 2023, dossiernummer 3007,</text:p>
            <text:p text:style-name="al"/>
            <text:p text:style-name="al">gelezen het positieve advies van de commissie Bestuur, Organisatie en Financiën van 16 november 2023;</text:p>
            <text:p text:style-name="al"/>
            <text:p text:style-name="al">Gelet op:</text:p>
            <text:p text:style-name="al">Waterschapswet: artikel 110: bevoegdheid van het algemeen bestuur tot het vaststellen van een belastingverordening; artikelen 117, 118, 119: omschrijving en uitwerking watersysteemheffing.</text:p>
            <text:p text:style-name="al">Algemene wet bestuursrecht: artikel 3.40: een besluit treedt niet in werking voordat het bekend is gemaakt; artikel 3.42: het besluit wordt gepubliceerd.</text:p>
            <text:p text:style-name="al">Omgevingswet: artikel 2.17</text:p>
            <text:p text:style-name="al">Bekendmakingswet: artikel 6: bekendmaking in Waterschapsblad.</text:p>
            <text:p text:style-name="al">Inspraakverordening Delfland 2011: artikel 2.1</text:p>
            <text:p text:style-name="al"/>
            <text:p text:style-name="al">
            <text:span text:style-name="nadrukvet">Besluit:</text:span>
          </text:p>
            <text:p text:style-name="al">Vast te stellen de navolgende </text:p>
            <text:p text:style-name="al"/>
            <text:p text:style-name="al">Verordening Watersysteemheffing Delfland 2024.</text:p>
            <text:p text:style-name="al"/>
            <text:p text:style-name="al"/>
            <text:p text:style-name="al">
            <text:span text:style-name="nadrukvet">Verordening watersysteemheffing Delf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van Delfland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list-item>
                <text:list-item text:style-override="id1-3-2-2-1-2-3-2">
                  <text:number>b.</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2-3-3">
                  <text:number>c.</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systeem kunnen overstromen, 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 </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de heffing: de watersysteemheffing genoemd in artikel 117, eerste lid, Waterschapswet;</text:p>
                </text:list-item>
                <text:list-item text:style-override="id1-3-2-2-1-2-3-14">
                  <text:number>n.</text:number>
                  <text:p text:style-name="al">verharde openbare weg: de rijbaan van een weg en delen van het kadastraal perceel die dienstbaar zijn aan het verkeer over de weg en verhard zijn;</text:p>
                </text:list-item>
                <text:list-item text:style-override="id1-3-2-2-1-2-3-15">
                  <text:number>o.</text:number>
                  <text:p text:style-name="al">het waterschap: het Hoogheemraadschap van Delfland.</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in het eerste lid bedoelde watersysteem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beheer Delfland 2022 bedraagt het tarief van de watersysteemheffing voor de categorie ingezetenen € 133,39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watersysteembeheer Delfland 2022, bedraagt het tarief van de heffing voor ongebouwde onroerende zaken € 96,26 per hectare.</text:p>
                </text:list-item>
                <text:list-item text:style-override="id1-3-2-2-3-3-3">
                  <text:number>2.</text:number>
                  <text:p text:style-name="al">In afwijking van het bepaalde in het eerste lid en met inachtneming van het bepaalde dienaangaande in artikel 4 van de Kostentoedelingsverordening watersysteembeheer Delfland 2022, bedraagt het tarief voor verharde openbare wegen € 481,3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watersysteembeheer Delfland 2022, bedraagt het tarief van de heffing voor natuurterreinen € 4,53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watersysteembeheer Delfland 2022, bedraagt het tarief van de heffing voor gebouwde onroerende zaken 0,0241%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Belastingjaar</text:p>
              <text:p text:style-name="al">Het belastingjaar is gelijk aan het kalenderjaar waarin de verordening van kracht is.</text:p>
            </text:section>
            <text:section text:name="artikel_id1-3-2-2-6-3" text:style-name="artikel">
              <text:p text:style-name="artikel_kop_titel"><text:span text:style-name="artikel_kop_label">Artikel</text:span> <text:span text:style-name="artikel_kop_nr">12</text:span> Wijze van heffing</text:p>
              <text:p text:style-name="al">De heffing wordt bij wege van aanslag geheven. </text:p>
            </text:section>
            <text:section text:name="artikel_id1-3-2-2-6-4" text:style-name="artikel">
              <text:p text:style-name="artikel_kop_titel"><text:span text:style-name="artikel_kop_label">Artikel</text:span> <text:span text:style-name="artikel_kop_nr">13</text:span> Tenaamstelling en invordering belastingaanslag bij meer belastingplichtigen</text:p>
              <text:list text:style-name="id1-3-2-2-6-4-2">
                <text:list-item text:style-override="id1-3-2-2-6-4-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4-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5" text:style-name="artikel">
              <text:p text:style-name="artikel_kop_titel"><text:span text:style-name="artikel_kop_label">Artikel</text:span> <text:span text:style-name="artikel_kop_nr">14</text:span> Niet opleggen van aanslagen</text:p>
              <text:list text:style-name="id1-3-2-2-6-5-2">
                <text:list-item text:style-override="id1-3-2-2-6-5-2">
                  <text:number>1.</text:number>
                  <text:p text:style-name="al">Belastingaanslagen van minder dan € 5,00 worden niet opgelegd. </text:p>
                </text:list-item>
                <text:list-item text:style-override="id1-3-2-2-6-5-3">
                  <text:number>2.</text:number>
                  <text:p text:style-name="al">Voor de toepassing van het eerste lid wordt het totaal van de op één aanslagbiljet verenigde aanslagen als één aanslag aangemerkt.</text:p>
                </text:list-item>
              </text:list>
            </text:section>
            <text:section text:name="artikel_id1-3-2-2-6-6" text:style-name="artikel">
              <text:p text:style-name="artikel_kop_titel"><text:span text:style-name="artikel_kop_label">Artikel</text:span> <text:span text:style-name="artikel_kop_nr">15</text:span> Vrijstellingen</text:p>
              <text:list text:style-name="id1-3-2-2-6-6-2">
                <text:list-item text:style-override="id1-3-2-2-6-6-2">
                  <text:number>1.</text:number>
                  <text:p text:style-name="al">De heffing wordt niet geheven ter zake van:</text:p>
                  <text:list text:style-name="id1-3-2-2-6-6-2-3">
                    <text:list-item text:style-override="id1-3-2-2-6-6-2-3-1">
                      <text:number>a.</text:number>
                      <text:p text:style-name="al">ongebouwde onroerende zaken of natuurterreinen waarvan het Hoogheemraadschap van Delfland genothebbende krachtens eigendom, bezit of beperkt recht is,</text:p>
                    </text:list-item>
                    <text:list-item text:style-override="id1-3-2-2-6-6-2-3-2">
                      <text:number>b.</text:number>
                      <text:p text:style-name="al">ongebouwde gronden behorende tot het strand en de buitenduinen als bedoeld in de legger van de zeewering,</text:p>
                    </text:list-item>
                    <text:list-item text:style-override="id1-3-2-2-6-6-2-3-3">
                      <text:number>c.</text:number>
                      <text:p text:style-name="al">ongebouwde gronden behorende tot de Delflandsedijk als bedoeld in de legger van de Delflandsedijk en de binnenwaterkering als bedoeld in de legger Binnenwaterkering, landscheidingen, boezem- en polderkaden en waterscheidingen, </text:p>
                    </text:list-item>
                    <text:list-item text:style-override="id1-3-2-2-6-6-2-3-4">
                      <text:number>d.</text:number>
                      <text:p text:style-name="al">wateren als zodanig in de basisregistratie kadaster vermeld en behorende tot Delflands boezem.</text:p>
                    </text:list-item>
                  </text:list>
                </text:list-item>
                <text:list-item text:style-override="id1-3-2-2-6-6-3">
                  <text:number>2.</text:number>
                  <text:p text:style-name="al">De watersysteemheffing gebouwde onroerende zaken wordt niet geheven ter zake van:</text:p>
                  <text:list text:style-name="id1-3-2-2-6-6-3-3">
                    <text:list-item text:style-override="id1-3-2-2-6-6-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6-3-3-2">
                      <text:number>b.</text:number>
                      <text:p text:style-name="al">gebouwde onroerende zaken waarvan het Hoogheemraadschap van Delfland genothebbende krachtens eigendom, bezit of beperkt recht is. </text:p>
                    </text:list-item>
                  </text:list>
                </text:list-item>
              </text:list>
            </text:section>
            <text:section text:name="artikel_id1-3-2-2-6-7" text:style-name="artikel">
              <text:p text:style-name="artikel_kop_titel"><text:span text:style-name="artikel_kop_label">Artikel</text:span> <text:span text:style-name="artikel_kop_nr">16</text:span> Invorderingstermijnen</text:p>
              <text:list text:style-name="id1-3-2-2-6-7-2">
                <text:list-item text:style-override="id1-3-2-2-6-7-2">
                  <text:number>1.</text:number>
                  <text:p text:style-name="al">De belastingaanslag bedoeld in artikel 2 het tweede lid, onderdelen a, b, c en d is invorderbaar twee maanden na de dagtekening van het aanslagbiljet.</text:p>
                </text:list-item>
                <text:list-item text:style-override="id1-3-2-2-6-7-3">
                  <text:number>2.</text:number>
                  <text:p text:style-name="al">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6-7-4">
                  <text:number>3.</text:number>
                  <text:p text:style-name="al">Het minimum termijnbedrag bij automatische incasso bedraagt € 15,00.</text:p>
                </text:list-item>
              </text:list>
            </text:section>
            <text:section text:name="artikel_id1-3-2-2-6-8" text:style-name="artikel">
              <text:p text:style-name="artikel_kop_titel"><text:span text:style-name="artikel_kop_label">Artikel</text:span> <text:span text:style-name="artikel_kop_nr">17</text:span> Kwijtschelding</text:p>
              <text:p text:style-name="al">Van de watersysteemheffing natuurterreinen, de watersysteemheffing ongebouwd en de watersysteemheffing gebouwd wordt geen kwijtschelding verleend.</text:p>
            </text:section>
            <text:section text:name="artikel_id1-3-2-2-6-9" text:style-name="artikel">
              <text:p text:style-name="artikel_kop_titel"><text:span text:style-name="artikel_kop_label">Artikel</text:span> <text:span text:style-name="artikel_kop_nr">18</text:span> Nadere regels</text:p>
              <text:p text:style-name="al">Het dagelijks bestuur van het waterschap kan nadere regels geven met betrekking tot de heffing en de invordering van de heffing. </text:p>
            </text:section>
            <text:section text:name="artikel_id1-3-2-2-6-10" text:style-name="artikel">
              <text:p text:style-name="artikel_kop_titel"><text:span text:style-name="artikel_kop_label">Artikel</text:span> <text:span text:style-name="artikel_kop_nr">19</text:span> Inwerkingtreding, citeertitel en intrekking huidige verordening </text:p>
              <text:list text:style-name="id1-3-2-2-6-10-2">
                <text:list-item text:style-override="id1-3-2-2-6-10-2">
                  <text:number>1.</text:number>
                  <text:p text:style-name="al">De “Verordening watersysteemheffing Delfland 2023” wordt ingetrokken met ingang van 1 januari 2024 met dien verstande dat zij van toepassing blijft op de belastbare feiten die zich voor die datum hebben voorgedaan.</text:p>
                </text:list-item>
                <text:list-item text:style-override="id1-3-2-2-6-10-3">
                  <text:number>2.</text:number>
                  <text:p text:style-name="al">Deze verordening, die kan worden aangehaald als “Verordening watersysteemheffing Delfland 2024”, treedt in werking na bekendmaking, doch niet eerder dan 1 januari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30 november 2023. </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de Secretaris, </text:span></text:p>
            <text:p><text:span text:style-name="functie">ir. P.C. Janssen </text:span></text:p>
          </text:section>
          <text:section text:name="ondertekening_id1-3-2-3-5">
            <text:p><text:span text:style-name="functie"/></text:p>
            <text:p><text:span text:style-name="functie">de Voorzitter,</text:span></text:p>
            <text:p><text:span text:style-name="functie">dr. P.H.W.M. Daver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9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7 van de Waterschapswet]|[1.0:c:BWBR0005108&amp;artikel=117&amp;g=2023-07-01</meta:user-defined>
    <meta:user-defined meta:name="DC.source">artikel 118 van de Waterschapswet]|[1.0:c:BWBR0005108&amp;artikel=118&amp;g=2023-07-01</meta:user-defined>
    <meta:user-defined meta:name="DC.source">artikel 119 van de Waterschapswet]|[1.0:c:BWBR0005108&amp;artikel=119&amp;g=2023-07-01</meta:user-defined>
    <meta:user-defined meta:name="DC.source">artikel 3:40 van de Algemene wet bestuursrecht]|[1.0:c:BWBR0005537&amp;artikel=3%3A40&amp;g=2023-08-01</meta:user-defined>
    <meta:user-defined meta:name="DC.source">artikel 3:42 van de Algemene wet bestuursrecht]|[1.0:c:BWBR0005537&amp;artikel=3%3A42&amp;g=2023-08-01</meta:user-defined>
    <meta:user-defined meta:name="DC.source">artikel 6 van de Bekendmakingswet]|[1.0:c:BWBR0004287&amp;artikel=6&amp;g=2023-07-01</meta:user-defined>
    <meta:user-defined meta:name="DC.source">Inspraakverordening Delfland 2011]|[https://lokaleregelgeving.overheid.nl/CVDR271735/3</meta:user-defined>
    <meta:user-defined meta:name="OVERHEIDop.referentienummer">3007</meta:user-defined>
    <meta:user-defined meta:name="DCTERMS.alternative">Verordening watersysteemheffing Delfland 2024</meta:user-defined>
    <dc:language>nl</dc:language>
    <meta:user-defined meta:name="OVERHEIDop.locatietype/OVERHEIDop.gebiedsmarkering">Waterschap</meta:user-defined>
    <meta:user-defined meta:name="DC.title">Verordening Watersysteemheffing Delfland 2024</meta:user-defined>
    <meta:user-defined meta:name="DCTERMS.W3CDTF/DCTERMS.available">2023-12-05</meta:user-defined>
    <meta:user-defined meta:name="DCTERMS.W3CDTF/OVERHEIDop.jaargang">2023</meta:user-defined>
    <meta:user-defined meta:name="OVERHEIDop.publicationIssue">15099</meta:user-defined>
    <meta:user-defined meta:name="OVERHEIDop.betreftRegeling">CVDR705412_1</meta:user-defined>
    <meta:user-defined meta:name="xs:date/OVERHEIDop.startdatum">2024-01-01</meta:user-defined>
    <meta:user-defined meta:name="OVERHEIDop.WsbID/DC.identifier">wsb-2023-15099</meta:user-defined>
    <meta:user-defined meta:name="OVERHEIDop.versieInformatie"/>
  </office:meta>
</office:document-meta>
</file>