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en watervergunning voor het plaatsen van een POP-kast aan Plattedijk 20 in Hengstdijk,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en een watervergunning verleend voor het plaatsen van een POP-kast   aan Plattedijk 20 in Hengstdijk, gemeente Hulst. De ontheffing wegen is geregistreerd onder nummer VOS3159.</text:p>
            <text:p text:style-name="tussenkopcur">Waarom publiceert het waterschap dit bericht?</text:p>
            <text:p text:style-name="common-al">Een ontheffing wegen en een watervergunning worden  bij het waterschap aangevraagd om toestemming te krijgen om iets te bouwen, verbouwen, slopen, kappen of aan te leggen bij een openbare weg of een waterstaatswerk.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ontheffing of vergunning? </text:p>
            <text:p text:style-name="common-al">U kunt het waterschap tot 12 januari 2024 laten weten dat u het niet eens bent met de ontheffing wegen of de watervergunning. Dit heet bezwaar maken. U kunt bezwaar maken als de ontheffing wegen of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9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9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159</meta:user-defined>
    <meta:user-defined meta:name="DCTERMS.abstract">Het plaatsen van een POP-kast aan Plattedijk 20 in Hengstdijk, gemeente Hulst.</meta:user-defined>
    <dc:language>nl</dc:language>
    <meta:user-defined meta:name="OVERHEIDop.locatietype/OVERHEIDop.gebiedsmarkering">Punt</meta:user-defined>
    <meta:user-defined meta:name="DC.title">Ontheffing wegen en watervergunning voor het plaatsen van een POP-kast aan Plattedijk 20 in Hengstdijk, gemeente Hulst</meta:user-defined>
    <meta:user-defined meta:name="DCTERMS.W3CDTF/DCTERMS.available">2023-12-05</meta:user-defined>
    <meta:user-defined meta:name="DCTERMS.W3CDTF/OVERHEIDop.jaargang">2023</meta:user-defined>
    <meta:user-defined meta:name="OVERHEIDop.publicationIssue">15092</meta:user-defined>
    <meta:user-defined meta:name="OVERHEIDop.WsbID/DC.identifier">wsb-2023-15092</meta:user-defined>
    <meta:user-defined meta:name="OVERHEIDop.versieInformatie"/>
  </office:meta>
</office:document-meta>
</file>