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breden van een oprit aan Molendijk 64 in Nieuw- en Sint Joosland, gemeen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breden van een oprit aan Molendijk 64 in Nieuw- en Sint Joosland, gemeente Middelburg. De ontheffing wegen is geregistreerd onder nummer VOS320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ontheffing? </text:p>
            <text:p text:style-name="common-al">U kunt het waterschap tot 12 januari 2024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02</meta:user-defined>
    <meta:user-defined meta:name="DCTERMS.abstract">Het verbreden van een oprit aan Molendijk 64 in Nieuw- en Sint Joosland, gemeente Middelburg.</meta:user-defined>
    <dc:language>nl</dc:language>
    <meta:user-defined meta:name="OVERHEIDop.locatietype/OVERHEIDop.gebiedsmarkering">Punt</meta:user-defined>
    <meta:user-defined meta:name="DC.title">Ontheffing wegen voor het verbreden van een oprit aan Molendijk 64 in Nieuw- en Sint Joosland, gemeente Middelburg</meta:user-defined>
    <meta:user-defined meta:name="DCTERMS.W3CDTF/DCTERMS.available">2023-12-05</meta:user-defined>
    <meta:user-defined meta:name="DCTERMS.W3CDTF/OVERHEIDop.jaargang">2023</meta:user-defined>
    <meta:user-defined meta:name="OVERHEIDop.publicationIssue">15090</meta:user-defined>
    <meta:user-defined meta:name="OVERHEIDop.WsbID/DC.identifier">wsb-2023-15090</meta:user-defined>
    <meta:user-defined meta:name="OVERHEIDop.versieInformatie"/>
  </office:meta>
</office:document-meta>
</file>