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van een HDPE-buis met glasvezelkabels en het plaatsen van een handhole aan Statenhof 4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aanleggen van een HDPE-buis met glasvezelkabels en het plaatsen van een handhole aan Statenhof 4 in Goes. De vergunning is geregistreerd onder nummer VOS3211.</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12 januar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089</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89</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89</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3211</meta:user-defined>
    <meta:user-defined meta:name="DCTERMS.abstract">Het aanleggen van een HDPE-buis met glasvezelkabels en het plaatsen van een handhole aan Statenhof 4 in Goes.</meta:user-defined>
    <dc:language>nl</dc:language>
    <meta:user-defined meta:name="OVERHEIDop.locatietype/OVERHEIDop.gebiedsmarkering">Punt</meta:user-defined>
    <meta:user-defined meta:name="DC.title">Watervergunning voor het aanleggen van een HDPE-buis met glasvezelkabels en het plaatsen van een handhole aan Statenhof 4 in Goes</meta:user-defined>
    <meta:user-defined meta:name="DCTERMS.W3CDTF/DCTERMS.available">2023-12-05</meta:user-defined>
    <meta:user-defined meta:name="DCTERMS.W3CDTF/OVERHEIDop.jaargang">2023</meta:user-defined>
    <meta:user-defined meta:name="OVERHEIDop.publicationIssue">15089</meta:user-defined>
    <meta:user-defined meta:name="OVERHEIDop.WsbID/DC.identifier">wsb-2023-15089</meta:user-defined>
    <meta:user-defined meta:name="OVERHEIDop.versieInformatie"/>
  </office:meta>
</office:document-meta>
</file>