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ijzigen categorie oppervlaktewaterlichaam ter hoogte van Nieuw Wolfslaarlaan 31 in Bav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het besluit tot het wijzigen van de categorie van het oppervlaktewaterlichaam met kenmerk OWL00264 ter hoogte van Nieuw Wolfslaarlaan 31 in Bavel, in beheer bij ons waterschap. </text:p>
            <text:p text:style-name="common-al">Het voorgenomen besluit is op 25 september 2023 naar de betrokken belanghebbenden gezonden. Hiertegen is een zienswijze ingediend. In het definitieve besluit wordt gereageerd op de ingediende zienswijze. De ingediende zienswijze heeft niet geleid tot een inhoudelijke wijziging van het definitieve besluit.</text:p>
            <text:p text:style-name="common-al">Het definitieve besluit ligt vanaf 1 december 2023 gedurende zes weken op de volgende plaats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0 00.</text:p>
              </text:list-item>
            </text:list>
            <text:p text:style-name="common-al">Tot en met 12 januari 2024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worden ondertekend en dient tenminste het volgende te bevatt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vermelding van de datum en het nummer of kenmerk van het besluit waartegen het bezwaarschrift zich richt;</text:p>
              </text:list-item>
              <text:list-item text:style-override="id1-3-2-1-1-7-4">
                <text:number>4.</text:number>
                <text:p text:style-name="al">de reden(en) waarom u zich niet met het besluit kunt verenigen;</text:p>
              </text:list-item>
            </text:list>
            <text:p text:style-name="common-al">
            <text:span text:style-name="nadrukondlijn">Verzoek tot 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Zeeland-West-Brabant, Postbus 90.006, 4800 PA Breda.</text:p>
            <text:p text:style-name="common-al">De Voorzieningenrechter kan naar aanleiding van een dergelijk verzoek een voorlopige voorziening treffen indien onverwijlde spoed, gelet op de betrokken belangen, dat vereist. Het gaat hier met name om gevallen waarin de uitspraak op het ingestelde beroep in redelijkheid niet kan worden afgewacht. Een schriftelijk verzoek dient te zijn ondertekend en tenminste het volgende te bevatten:</text:p>
            <text:list text:style-name="id1-3-2-1-1-11">
              <text:list-item text:style-override="id1-3-2-1-1-11-1">
                <text:number>1.</text:number>
                <text:p text:style-name="al">naam en adres van de verzoeker;</text:p>
              </text:list-item>
              <text:list-item text:style-override="id1-3-2-1-1-11-2">
                <text:number>2.</text:number>
                <text:p text:style-name="al">de dagtekening;</text:p>
              </text:list-item>
              <text:list-item text:style-override="id1-3-2-1-1-11-3">
                <text:number>3.</text:number>
                <text:p text:style-name="al">vermelding van het bestuursorgaan dat het besluit heeft genomen en datum en nummer of het kenmerk van het besluit;</text:p>
              </text:list-item>
              <text:list-item text:style-override="id1-3-2-1-1-11-4">
                <text:number>4.</text:number>
                <text:p text:style-name="al">de gronden van het verzoek (waarom spoedeisend karakter?).</text:p>
              </text:list-item>
            </text:list>
            <text:p text:style-name="common-al">Voor de behandeling van een verzoek om voorlopige voorziening wordt een bedrag aan griffierecht geheven.</text:p>
            <text:p text:style-name="common-al">Voor nadere informatie met betrekking tot de beschikking kunt u contact opnemen met het waterschap via telefoonnummer 076 564 10 00.</text:p>
            <text:p text:style-name="common-al"/>
            <text:p text:style-name="common-al">Breda, 30 november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kendmaking wijzigen categorie oppervlaktewaterlichaam ter hoogte van Nieuw Wolfslaarlaan 31 in Bavel</meta:user-defined>
    <meta:user-defined meta:name="DCTERMS.W3CDTF/DCTERMS.available">2023-12-04</meta:user-defined>
    <meta:user-defined meta:name="DCTERMS.W3CDTF/OVERHEIDop.jaargang">2023</meta:user-defined>
    <meta:user-defined meta:name="OVERHEIDop.externeBijlage">besluit wijz categorie waterloop Wolfslaarln Bavel|exb-2023-57058</meta:user-defined>
    <meta:user-defined meta:name="OVERHEIDop.publicationIssue">15079</meta:user-defined>
    <meta:user-defined meta:name="OVERHEIDop.WsbID/DC.identifier">wsb-2023-15079</meta:user-defined>
    <meta:user-defined meta:name="OVERHEIDop.versieInformatie"/>
  </office:meta>
</office:document-meta>
</file>