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8186 het realiseren van een bouwwerk en het hebben van een boom ter hoogte van Knorrenburgerlaan 2 in Sassenhei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realiseren en hebben van een bouwwerk groter dan 20 m2, binnen de beschermingszone van de regionale waterkering. </text:p>
            <text:p text:style-name="common-al">b. Het hebben van een boom op het binnentalud en in de beschermingszone ter hoogte van Knorrenburgerlaan 2 in Sassenheim.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0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8186 het realiseren van een bouwwerk en het hebben van een boom ter hoogte van Knorrenburgerlaan 2 in Sassenheim</meta:user-defined>
    <meta:user-defined meta:name="OVERHEIDop.datumEindeReactietermijn">2023-03-17</meta:user-defined>
    <meta:user-defined meta:name="OVERHEIDop.TilID/OVERHEIDop.terinzageleggingOP">til-2023-1165</meta:user-defined>
    <meta:user-defined meta:name="DCTERMS.W3CDTF/DCTERMS.available">2023-02-09</meta:user-defined>
    <meta:user-defined meta:name="DCTERMS.W3CDTF/OVERHEIDop.jaargang">2023</meta:user-defined>
    <meta:user-defined meta:name="OVERHEIDop.publicationIssue">1507</meta:user-defined>
    <meta:user-defined meta:name="OVERHEIDop.WsbID/DC.identifier">wsb-2023-1507</meta:user-defined>
    <meta:user-defined meta:name="OVERHEIDop.versieInformatie"/>
  </office:meta>
</office:document-meta>
</file>