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471 verleende vergunning voor het uitbreiden van verharding door bouw van een kas bij Nieuwe Dijk 36 Werversho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6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6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6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01750</meta:user-defined>
    <meta:user-defined meta:name="DCTERMS.abstract">het uitbreiden van verharding door bouw van een kas bij Nieuwe Dijk 36 Wervershoo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471 verleende vergunning voor het uitbreiden van verharding door bouw van een kas bij Nieuwe Dijk 36 Wervershoof</meta:user-defined>
    <meta:user-defined meta:name="DCTERMS.W3CDTF/DCTERMS.available">2023-12-04</meta:user-defined>
    <meta:user-defined meta:name="DCTERMS.W3CDTF/OVERHEIDop.jaargang">2023</meta:user-defined>
    <meta:user-defined meta:name="OVERHEIDop.publicationIssue">15069</meta:user-defined>
    <meta:user-defined meta:name="OVERHEIDop.WsbID/DC.identifier">wsb-2023-15069</meta:user-defined>
    <meta:user-defined meta:name="OVERHEIDop.versieInformatie"/>
  </office:meta>
</office:document-meta>
</file>