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aansluiten van een regenwaterafvoerleiding op een secundaire waterloop aan de Nieuwlandse Binnendijk 12 te Oostdij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aansluiten van een regenwaterafvoerleiding op een secundaire waterloop aan de Nieuwlandse Binnendijk 12 te Oostdijk. De vergunning is geregistreerd onder nummer VOS2885.</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4 januari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066</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066</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066</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DCTERMS.abstract">het aansluiten van een regenwaterafvoerleiding op een secundaire waterloop aan de Nieuwlandse Binnendijk 12 te Oostdijk</meta:user-defined>
    <dc:language>nl</dc:language>
    <meta:user-defined meta:name="OVERHEIDop.locatietype/OVERHEIDop.gebiedsmarkering">Lijn</meta:user-defined>
    <meta:user-defined meta:name="DC.title">Watervergunning voor het aansluiten van een regenwaterafvoerleiding op een secundaire waterloop aan de Nieuwlandse Binnendijk 12 te Oostdijk.</meta:user-defined>
    <meta:user-defined meta:name="DCTERMS.W3CDTF/DCTERMS.available">2023-12-04</meta:user-defined>
    <meta:user-defined meta:name="DCTERMS.W3CDTF/OVERHEIDop.jaargang">2023</meta:user-defined>
    <meta:user-defined meta:name="OVERHEIDop.publicationIssue">15066</meta:user-defined>
    <meta:user-defined meta:name="OVERHEIDop.WsbID/DC.identifier">wsb-2023-15066</meta:user-defined>
    <meta:user-defined meta:name="OVERHEIDop.versieInformatie"/>
  </office:meta>
</office:document-meta>
</file>