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272 verleende vergunning voor aanpassen/versterken van een duiker onder de Steve Bikoweg/N9 ten zuiden van de Kogendijk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9105</meta:user-defined>
    <meta:user-defined meta:name="DCTERMS.abstract">aanpassen/versterken van een duiker onder de Steve Bikoweg/N9 ten zuiden van de Kogendijk in Alkm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272 verleende vergunning voor aanpassen/versterken van een duiker onder de Steve Bikoweg/N9 ten zuiden van de Kogendijk in Alkmaar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59</meta:user-defined>
    <meta:user-defined meta:name="OVERHEIDop.WsbID/DC.identifier">wsb-2023-15059</meta:user-defined>
    <meta:user-defined meta:name="OVERHEIDop.versieInformatie"/>
  </office:meta>
</office:document-meta>
</file>