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dichtbij Vilsterseweg 3a in Vilster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waterstaatswerk primaire watergang NW.10 inclusief beschermingszone, door de aanleg van een dam met duiker, dichtbij Vilsterseweg 3a in Vilsteren (<text:span text:style-name="nadrukcur">dossiernummer Z/23/058264; verzenddatum 30 november 2023</text:span>).</text:p>
              </text:list-item>
            </text:list>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057</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57</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57</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dichtbij Vilsterseweg 3a in Vilsteren</meta:user-defined>
    <meta:user-defined meta:name="DCTERMS.W3CDTF/DCTERMS.available">2023-12-04</meta:user-defined>
    <meta:user-defined meta:name="DCTERMS.W3CDTF/OVERHEIDop.jaargang">2023</meta:user-defined>
    <meta:user-defined meta:name="OVERHEIDop.publicationIssue">15057</meta:user-defined>
    <meta:user-defined meta:name="OVERHEIDop.WsbID/DC.identifier">wsb-2023-15057</meta:user-defined>
    <meta:user-defined meta:name="OVERHEIDop.versieInformatie"/>
  </office:meta>
</office:document-meta>
</file>