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wijzigingsvergunning werkzaamheden duiker DK13439</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133744</text:p>
            <text:p text:style-name="common-al">Waterschap Vechtstromen heeft een wijzigingsvergunning verleend. Het waterschap geeft hiermee toestemming voor het besluit in de aan Rijkswaterstaat Oost-Nederland verleende vergunning van 5 oktober 2021 met kenmerk Z-2133744/21104434 als volgt te wijzigen:</text:p>
            <text:p text:style-name="common-al">  „Gelet op de bepalingen van de Waterwet, het Waterbesluit, de Waterregeling, de Algemene wet bestuursrecht en de vermelde overwegingen besluit het dagelijks bestuur om:</text:p>
            <text:p text:style-name="common-al"> Op grond van artikel 3.28 van de Keur waterschap Vechtstromen 2020 aan Rijkswaterstaat Oost Nederland te Zwolle vergunning te verlenen voor:</text:p>
            <text:p text:style-name="common-al"/>
            <text:list text:style-name="id1-3-2-1-1-6">
              <text:list-item text:style-override="id1-3-2-1-1-6-1">
                <text:number>1.</text:number>
                <text:p text:style-name="al">Het tijdelijk hebben van ondersteuningsconstructies in duiker DK13439 (afvoervak AV03704) in waterloop WL00668 tot 31 december 2025;</text:p>
              </text:list-item>
              <text:list-item text:style-override="id1-3-2-1-1-6-2">
                <text:number>2.</text:number>
                <text:p text:style-name="al">Het tijdelijk aanbrengen en hebben van een kroosrooster bovenstrooms van duiker DK13439 tot 31 december 2025.</text:p>
              </text:list-item>
            </text:list>
            <text:p text:style-name="common-al">De aanvraag onderdeel uit te laten maken van de vergunning.“</text:p>
            <text:p text:style-name="common-al">II. voorschrift 2 onder “voorschriften werk” in de aan Rijkswaterstaat Oost-Nederland verleende vergunning van 5 oktober 2021 met kenmerk Z-2133744/21104434 als volgt te wijzigen:</text:p>
            <text:p text:style-name="common-al"> “De vergunninghouder is verantwoordelijk voor het dagelijks verwijderen van materiaal dat zich voor het rooster ophoopt. Indien nodig wordt op aanwijzing van de toezichthouder de intensiteit aangepast.”</text:p>
            <text:p text:style-name="common-al">III. Een voorschrift onder “voorschriften algemeen” in de aan Rijkswaterstaat Oost-Nederland verleende vergunning van 5 oktober 2021 met kenmerk Z-2133744/21104434 als volgt toe te voegen:</text:p>
            <text:p text:style-name="common-al"> „1 keer per 2 maanden dient de vergunninghouder het waterschap schriftelijk of per mail op de hoogte te brengen van de voortgang, via vergunningverlening <text:a xlink:href="mailto:j.veneberg@vechtstromen.nl" xlink:type="simple">j.veneberg@vechtstromen.nl</text:a> en via toezicht <text:a xlink:href="mailto:a.aanstoot@vechtstromen.nl" xlink:type="simple">a.aanstoot@vechtstromen.nl</text:a>. Insteek hierbij is dat de duiker in 2024 kan worden gerelined. </text:p>
            <text:p text:style-name="common-al">ll. De rest van vergunning van 05 oktober 2021 met kenmerk Z-2133744/21104434 blijft onveranderd van kracht.</text:p>
            <text:p text:style-name="common-al">De watervergunning is op 30 nov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2 januar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vergunning (het besluit);</text:p>
              </text:list-item>
              <text:list-item text:style-override="id1-3-2-1-1-23-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7">
              <text:list-item text:style-override="id1-3-2-1-1-27-1">
                <text:number>1.</text:number>
                <text:p text:style-name="al">uw naam en adres;</text:p>
              </text:list-item>
              <text:list-item text:style-override="id1-3-2-1-1-27-2">
                <text:number>2.</text:number>
                <text:p text:style-name="al">de datum (dagtekening);</text:p>
              </text:list-item>
              <text:list-item text:style-override="id1-3-2-1-1-27-3">
                <text:number>3.</text:number>
                <text:p text:style-name="al">wat het spoedeisend belang is;</text:p>
              </text:list-item>
              <text:list-item text:style-override="id1-3-2-1-1-27-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05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5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5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wijzigingsvergunning werkzaamheden duiker DK13439</meta:user-defined>
    <meta:user-defined meta:name="DCTERMS.W3CDTF/DCTERMS.available">2023-12-04</meta:user-defined>
    <meta:user-defined meta:name="DCTERMS.W3CDTF/OVERHEIDop.jaargang">2023</meta:user-defined>
    <meta:user-defined meta:name="OVERHEIDop.publicationIssue">15056</meta:user-defined>
    <meta:user-defined meta:name="OVERHEIDop.WsbID/DC.identifier">wsb-2023-15056</meta:user-defined>
    <meta:user-defined meta:name="OVERHEIDop.versieInformatie"/>
  </office:meta>
</office:document-meta>
</file>