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werkzaamheden m.b.t. de nieuwbouw van een brandweerpost  aan de 's-Heer Hendrikskinderendijk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dam met duikerconstructie in een primaire waterloop, het bovenlangs kruisen van de duikerconstructie met kabels en leidingen en het aanleggen van een Wadi met een overloopconstructie naar de primaire waterloop aan de 's-Heer Hendrikskinderendijk te Goes. De vergunning is geregistreerd onder nummer VOS282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4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5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het aanleggen van een dam met duikerconstructie in een primaire waterloop, het bovenlangs kruisen van de duikerconstructie met kabels en leidingen en het aanleggen van een Wadi met een overloopconstructie naar de primaire waterloop aan de 's-Heer Hendrikskinderendijk te Goes.</meta:user-defined>
    <dc:language>nl</dc:language>
    <meta:user-defined meta:name="OVERHEIDop.locatietype/OVERHEIDop.gebiedsmarkering">Punt</meta:user-defined>
    <meta:user-defined meta:name="OVERHEIDop.locatietype/OVERHEIDop.gebiedsmarkering">Punt</meta:user-defined>
    <meta:user-defined meta:name="DC.title">Watervergunning voor werkzaamheden m.b.t. de nieuwbouw van een brandweerpost  aan de 's-Heer Hendrikskinderendijk te Goes.</meta:user-defined>
    <meta:user-defined meta:name="DCTERMS.W3CDTF/DCTERMS.available">2023-12-04</meta:user-defined>
    <meta:user-defined meta:name="DCTERMS.W3CDTF/OVERHEIDop.jaargang">2023</meta:user-defined>
    <meta:user-defined meta:name="OVERHEIDop.publicationIssue">15054</meta:user-defined>
    <meta:user-defined meta:name="OVERHEIDop.WsbID/DC.identifier">wsb-2023-15054</meta:user-defined>
    <meta:user-defined meta:name="OVERHEIDop.versieInformatie"/>
  </office:meta>
</office:document-meta>
</file>