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ter plaatse van Koedoodhaven (Koedood 11)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ter plaatse van Koedoodhaven (Koedood 11) in Barendrecht.</text:p>
            <text:p text:style-name="common-al">Zaaknummer: VTH202310-0869</text:p>
            <text:p text:style-name="common-al">Start bezwaartermijn (6 weken): 04-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05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5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5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869</meta:user-defined>
    <meta:user-defined meta:name="DCTERMS.abstract">Het uitvoeren van bodemonderzoek in een waterkering ter plaatse van Koedoodhaven (Koedood 11) in Bare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bodemonderzoek ter plaatse van Koedoodhaven (Koedood 11) in Barendrecht</meta:user-defined>
    <meta:user-defined meta:name="DCTERMS.W3CDTF/DCTERMS.available">2023-12-04</meta:user-defined>
    <meta:user-defined meta:name="DCTERMS.W3CDTF/OVERHEIDop.jaargang">2023</meta:user-defined>
    <meta:user-defined meta:name="OVERHEIDop.publicationIssue">15053</meta:user-defined>
    <meta:user-defined meta:name="OVERHEIDop.WsbID/DC.identifier">wsb-2023-15053</meta:user-defined>
    <meta:user-defined meta:name="OVERHEIDop.versieInformatie"/>
  </office:meta>
</office:document-meta>
</file>