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47*"/>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oornemen tot verpachting grond te Oostwo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in de “Bergboezem Lettelbert” in Oostwold nabij het Lettelberterdiep</text:p>
                  </table:table-cell>
                </table:table-row>
                <table:table-row table:style-name="row">
                  <table:table-cell table:style-name="entry" table:number-rows-spanned="1" table:number-columns-spanned="1">
                    <text:p text:style-name="table_al">Perceel kadastraal bekend:</text:p>
                  </table:table-cell>
                  <table:table-cell table:style-name="entry" table:number-rows-spanned="1" table:number-columns-spanned="1">
                    <text:p text:style-name="table_al">Gemeente Leek, sectie B, nummer 366, 418, 1749, 1979, 1981, 2402, 2407, 2408, 2409, 2410, 2411, 2412, 2501, 2502, 2505, 2601, 2606, 2608, 2610, 2637, 2638, 2640, 2642, 2645, 2650, 2652, 2653, 2654, 2655, 2656 en 2757</text:p>
                  </table:table-cell>
                </table:table-row>
                <table:table-row table:style-name="row">
                  <table:table-cell table:style-name="entry" table:number-rows-spanned="1" table:number-columns-spanned="1">
                    <text:p text:style-name="table_al">Perceelgrootte:</text:p>
                  </table:table-cell>
                  <table:table-cell table:style-name="entry" table:number-rows-spanned="1" table:number-columns-spanned="1">
                    <text:p text:style-name="table_al">tezamen 940.206 m2 (94.02.06 ha)</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aangaan pachtovereenkomst </text:span>
          </text:p>
            <text:p text:style-name="al">Waterschap Noorderzijlvest is van plan om bovengenoemde percelen langdurig aan pachter te verpachten. Het gaat om de verpachting van grasland dat is gelegen in de Lettelberterbergboezem binnen het Zuidelijk Westerkwartier. De Lettelberterbergboezem heeft waterberging bij hoge waterstanden als hoofddoel om de stad Groningen te beschermen. De te pachten grond dient in overeenstemming met het opgestelde Beheerplan Lettelberterbergboezem 2022-2028 te worden beheerd.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ij zijn van mening dat er op grond van objectieve, redelijke en toetsbare criteria slecht één serieuze gegadigde in aanmerking komt voor de pacht van de percelen. Potentiële pachter komt als enige serieuze gegadigde in aanmerking omdat: </text:p>
            <text:list text:style-name="id1-3-2-2-1-13">
              <text:list-item text:style-override="id1-3-2-2-1-13-1">
                <text:number>•</text:number>
                <text:p text:style-name="al">pachter bekend is met de te verpachten percelen en het omliggend gebied;</text:p>
              </text:list-item>
              <text:list-item text:style-override="id1-3-2-2-1-13-2">
                <text:number>•</text:number>
                <text:p text:style-name="al">pachter heeft aangetoond de percelen te kunnen beheren volgens het geldend beheerplan, hetgeen het waterschap zeer belangrijk vindt, nu dit rechtstreeks gevolgen heeft voor de veiligheid van zijn ingelanden; </text:p>
              </text:list-item>
              <text:list-item text:style-override="id1-3-2-2-1-13-3">
                <text:number>•</text:number>
                <text:p text:style-name="al">genoemde percelen grenzen aan eigendom van beoogd pachter;</text:p>
              </text:list-item>
              <text:list-item text:style-override="id1-3-2-2-1-13-4">
                <text:number>•</text:number>
                <text:p text:style-name="al">pachter de enige is die het gebied redelijkerwijs voor de uitvoering van beheer kan bereiken gelet op de beperkte toegankelijkheid van de boezem en kades.</text:p>
              </text:list-item>
            </text:list>
            <text:p text:style-name="al"/>
            <text:p text:style-name="al">
            <text:span text:style-name="nadrukvet">Niet eens met de voorgenomen verpachting? </text:span>
          </text:p>
            <text:p text:style-name="al">Indien u zich niet kunt verenigen met de voorgenomen verpachting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pachting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potentiële pachter zouden immers onredelijk worden benadeeld indien pas na deze (duidelijk kenbaar gemaakte) termijn alsnog tegen het voornemen tot verpachting zou worden opgekomen.</text:p>
            <text:p text:style-name="al"/>
            <text:p text:style-name="al">Wanneer u een kort geding aanspant, verzoeken wij u ons hiervan op de hoogte te brengen, bij voorkeur door ons de conceptdagvaarding toe te sturen. Dit kan per e-mail aan info@noorderzijlvest.nl ter attentie van ‘grondzaken en vastgoed’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05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oornemen tot verpachting grond te Oostwold</meta:user-defined>
    <meta:user-defined meta:name="DCTERMS.W3CDTF/DCTERMS.available">2023-12-04</meta:user-defined>
    <meta:user-defined meta:name="DCTERMS.W3CDTF/OVERHEIDop.jaargang">2023</meta:user-defined>
    <meta:user-defined meta:name="OVERHEIDop.publicationIssue">15050</meta:user-defined>
    <meta:user-defined meta:name="OVERHEIDop.WsbID/DC.identifier">wsb-2023-15050</meta:user-defined>
    <meta:user-defined meta:name="OVERHEIDop.versieInformatie"/>
  </office:meta>
</office:document-meta>
</file>