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aanleggen van MS kabels en LS kabels in de Brugsevaart te Oost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aanleggen van MS kabels en LS kabels in de Brugsevaart te Oostburg. De acceptatie is geregistreerd onder zaaknummer VOS1279.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1 maart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05</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5</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5</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279</meta:user-defined>
    <meta:user-defined meta:name="DCTERMS.abstract">Het aanleggen van MS kabels en LS kabels in de Brugsevaart te Oostburg.</meta:user-defined>
    <dc:language>nl</dc:language>
    <meta:user-defined meta:name="OVERHEIDop.locatietype/OVERHEIDop.gebiedsmarkering">Punt</meta:user-defined>
    <meta:user-defined meta:name="OVERHEIDop.locatietype/OVERHEIDop.gebiedsmarkering">Punt</meta:user-defined>
    <meta:user-defined meta:name="DC.title">Acceptatie melding voor het aanleggen van MS kabels en LS kabels in de Brugsevaart te Oostburg.</meta:user-defined>
    <meta:user-defined meta:name="DCTERMS.W3CDTF/DCTERMS.available">2023-02-09</meta:user-defined>
    <meta:user-defined meta:name="DCTERMS.W3CDTF/OVERHEIDop.jaargang">2023</meta:user-defined>
    <meta:user-defined meta:name="OVERHEIDop.publicationIssue">1505</meta:user-defined>
    <meta:user-defined meta:name="OVERHEIDop.WsbID/DC.identifier">wsb-2023-1505</meta:user-defined>
    <meta:user-defined meta:name="OVERHEIDop.versieInformatie"/>
  </office:meta>
</office:document-meta>
</file>