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het dijkversterkingsproject Meanderende Maas</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section>
        </text:section>
        <text:section text:name="regeling-tekst_id1-3-2-2" text:style-name="regeling-tekst">
          <text:section text:name="artikel_id1-3-2-2-1" text:style-name="artikel">
            <text:p text:style-name="artikel_kop_titel">Objectinformatie</text:p>
            <text:p text:style-name="al">
            <text:span text:style-name="nadrukvet">Perceel:</text:span> gemeente Oijen, sectie E, nummer 167 (hierna: “het perceel”).</text:p>
            <text:p text:style-name="al">
            <text:span text:style-name="nadrukvet">Totale oppervlakte perceel:</text:span> 4.270 m2 </text:p>
            <text:p text:style-name="al">
            <text:span text:style-name="nadrukvet">Te verkopen oppervlakte:</text:span> 494 m2 </text:p>
            <text:p text:style-name="al">
            <text:span text:style-name="nadrukvet">Bestemming/inrichting:</text:span> realisatie dijkversterkingsproject Meanderende Maas</text:p>
          </text:section>
          <text:section text:name="artikel_id1-3-2-2-2" text:style-name="artikel">
            <text:p text:style-name="artikel_kop_titel">Voornemen tot aangaan van een verkoopovereenkomst</text:p>
            <text:p text:style-name="al">Waterschap Aa en Maas is voornemens om een verkoopovereenkomst te sluiten met betrekking tot (een gedeelte van) het hiervoor benoemde perceel, welke verkoop onderdeel vormt van een ruiling, zulks ten behoeve van de realisatie van het dijkversterkingsproject Meanderende Maas. </text:p>
            <text:p text:style-name="al"/>
            <text:p text:style-name="al">Voor realisatie van het dijkversterkingsproject dient het waterschap te beschikken over gronden van de wederpartij. De verwerving van deze gronden kan tot stand komen door ruiling van (een gedeelte van) het voornoemde perceel met de wederpartij dat al aan het eigendom van de wederpartij grenst.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 Brabant. Er liggen verder geen stukken ter inzage. </text:p>
            <text:p text:style-name="al"/>
            <text:p text:style-name="al">Voor nadere inlichtingen kunt u contact opnemen met L. van Erp, projectmedewerker grondzaken dijkversterking bij waterschap Aa en Maas, via telefoonnummer 06-41274983 of e-mail lvanerp@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4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grondverkoop middels ruiling in het kader van het dijkversterkingsproject Meanderende Maas</meta:user-defined>
    <meta:user-defined meta:name="DCTERMS.W3CDTF/DCTERMS.available">2023-12-04</meta:user-defined>
    <meta:user-defined meta:name="DCTERMS.W3CDTF/OVERHEIDop.jaargang">2023</meta:user-defined>
    <meta:user-defined meta:name="OVERHEIDop.publicationIssue">15047</meta:user-defined>
    <meta:user-defined meta:name="OVERHEIDop.WsbID/DC.identifier">wsb-2023-15047</meta:user-defined>
    <meta:user-defined meta:name="OVERHEIDop.versieInformatie"/>
  </office:meta>
</office:document-meta>
</file>