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len Asten M 1510 gedeeltelijk en Asten M 1511 gedeeltelijk</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Zuid Willemsvaart nabij Kadeweg Asten </text:p>
            <text:p text:style-name="al">Percelen: Asten M 1510 ged. en Asten M 1511 ged. (hierna: “de percelen”). </text:p>
            <text:p text:style-name="al">Oppervlak: 1.03.00 ha </text:p>
            <text:p text:style-name="al">Bestemming/inrichting: Inrichting in het kader van het project Aa-dal Zuid</text:p>
          </text:section>
          <text:section text:name="artikel_id1-3-2-2-2" text:style-name="artikel">
            <text:p text:style-name="artikel_kop_titel">Voornemen tot aangaan van een verkoopovereenkomst.</text:p>
            <text:p text:style-name="al">Waterschap Aa en Maas is voornemens om een verkoopovereenkomst, voor de in de aanhef vermelde percelen, te sluiten met de eigenaar van de aangrenzende percelen. De genoemde perceelgedeelten liggen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percelen Asten M 1510 gedeeltelijk en Asten M 1511 gedeeltelijk</meta:user-defined>
    <meta:user-defined meta:name="DCTERMS.W3CDTF/DCTERMS.available">2023-12-04</meta:user-defined>
    <meta:user-defined meta:name="DCTERMS.W3CDTF/OVERHEIDop.jaargang">2023</meta:user-defined>
    <meta:user-defined meta:name="OVERHEIDop.publicationIssue">15046</meta:user-defined>
    <meta:user-defined meta:name="OVERHEIDop.WsbID/DC.identifier">wsb-2023-15046</meta:user-defined>
    <meta:user-defined meta:name="OVERHEIDop.versieInformatie"/>
  </office:meta>
</office:document-meta>
</file>