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het kader van dijkversterkingstraject TiWa (Tiel-Waardenburg) ter plaatse van onder meer Waalbandijk 1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in het kader van dijkversterkingstraject TiWa (Tiel-Waardenburg) ter plaatse van onder meer Waalbandijk 19 te Ophemert een watervergunning te verlenen.  
</text:p>
            <text:p text:style-name="common-al">Zaaknummer: 2023132416
</text:p>
            <text:p text:style-name="common-al">Start bezwaartermijn: 30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4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32416</meta:user-defined>
    <meta:user-defined meta:name="DCTERMS.abstract">het uitvoeren van kabelwerkzaamheden t.b.v. aanpassing dijkversterking tpv. Waalbandijk 19 te Op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in het kader van dijkversterkingstraject TiWa (Tiel-Waardenburg) ter plaatse van onder meer Waalbandijk 19 te Opheme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45</meta:user-defined>
    <meta:user-defined meta:name="OVERHEIDop.WsbID/DC.identifier">wsb-2023-15045</meta:user-defined>
    <meta:user-defined meta:name="OVERHEIDop.versieInformatie"/>
  </office:meta>
</office:document-meta>
</file>