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bullet style:num-suffix="" text:bullet-char="​" text:level="1">
        <style:list-level-properties text:min-label-width="10mm"/>
      </text:list-level-style-bullet>
    </text:list-style>
    <text:list-style style:name="id1-3-2-2-6-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2">
      <text:list-level-style-bullet text:bullet-char="•" text:level="1">
        <style:list-level-properties text:min-label-width="10mm"/>
      </text:list-level-style-bullet>
    </text:list-style>
    <text:list-style style:name="id1-3-2-4-192-1">
      <text:list-level-style-bullet text:bullet-char="•" text:level="1">
        <style:list-level-properties text:min-label-width="10mm"/>
      </text:list-level-style-bullet>
    </text:list-style>
    <text:list-style style:name="id1-3-2-4-192-2">
      <text:list-level-style-bullet text:bullet-char="•" text:level="1">
        <style:list-level-properties text:min-label-width="10mm"/>
      </text:list-level-style-bullet>
    </text:list-style>
    <text:list-style style:name="id1-3-2-4-192-3">
      <text:list-level-style-bullet text:bullet-char="•" text:level="1">
        <style:list-level-properties text:min-label-width="10mm"/>
      </text:list-level-style-bullet>
    </text:list-style>
  </office:automatic-styles>
  <office:body>
    <office:text>
      <text:p text:style-name="new_page_staatscourant"/>
      <text:p text:style-name="single-kop-titel">Verordening op de watersysteemheffing 2024</text:p>
      <text:section text:name="regeling_id1-3-2" text:style-name="regeling">
        <text:section text:name="aanhef_id1-3-2-1" text:style-name="aanhef">
          <text:section text:name="preambule_id1-3-2-1-1" text:style-name="preambule">
            <text:p text:style-name="al">Het algemeen bestuur van het waterschap Rivierenland;</text:p>
            <text:p text:style-name="al"/>
            <text:p text:style-name="al">op voordracht van het dagelijks bestuur van 17 oktober 2023;</text:p>
            <text:p text:style-name="al"/>
            <text:p text:style-name="al">gelet op de artikelen 110, 113 en 117 van de Waterschapswet;</text:p>
            <text:p text:style-name="al"/>
            <text:p text:style-name="al">BESLUIT:</text:p>
            <text:p text:style-name="al"/>
            <text:p text:style-name="al">vast te stellen de:</text:p>
            <text:p text:style-name="al"/>
            <text:p text:style-name="al">Verordening op de watersysteemheffing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 </text:span> Inleidende bepalingen</text:p>
            <text:section text:name="artikel_id1-3-2-2-1-2" text:style-name="artikel">
              <text:p text:style-name="artikel_kop_titel"><text:span text:style-name="artikel_kop_label">Artikel</text:span> <text:span text:style-name="artikel_kop_nr">1</text:span> Begripsbepalingen </text:p>
              <text:p text:style-name="al">Deze verordening verstaat onder:</text:p>
              <text:list text:style-name="id1-3-2-2-1-2-3">
                <text:list-item text:style-override="id1-3-2-2-1-2-3-1">
                  <text:number>a.</text:number>
                  <text:p text:style-name="al">ingezetene: degene die blijkens de basisregistratie personen bij het begin van het kalenderjaar woonplaats heeft in het gebied van het waterschap en die aldaar gebruik hebben van woonruimte, met dien verstande dat gebruik van een woonruimte door de leden van een gezamenlijke huishouding wordt aangemerkt als gebruik door een lid van dat huishouden, dat wordt aangewezen door de in artikel 123, derde lid, onderdeel b, van de Waterschapswet, bedoelde ambtenaar van het waterschap;</text:p>
                </text:list-item>
                <text:list-item text:style-override="id1-3-2-2-1-2-3-2">
                  <text:number>b.</text:number>
                  <text:p text:style-name="al">heffingsambtenaar: </text:p>
                  <text:list text:style-name="id1-3-2-2-1-2-3-2-3">
                    <text:list-item text:style-override="id1-3-2-2-1-2-3-2-3-1">
                      <text:number>–</text:number>
                      <text:p text:style-name="al">de ambtenaar bedoeld in artikel 123, derde lid, onderdeel b, van de Waterschapswet of</text:p>
                    </text:list-item>
                    <text:list-item text:style-override="id1-3-2-2-1-2-3-2-3-2">
                      <text:number>–</text:number>
                      <text:p text:style-name="al">de ambtenaar bedoeld in artikel 124, vijfde lid, onderdeel a, van de Waterschapswet;</text:p>
                    </text:list-item>
                  </text:list>
                </text:list-item>
                <text:list-item text:style-override="id1-3-2-2-1-2-3-3">
                  <text:number>c.</text:number>
                  <text:p text:style-name="al">invorderingsambtenaar: </text:p>
                  <text:list text:style-name="id1-3-2-2-1-2-3-3-3">
                    <text:list-item text:style-override="id1-3-2-2-1-2-3-3-3-1">
                      <text:number>–</text:number>
                      <text:p text:style-name="al">de ambtenaar bedoeld in artikel 123, derde lid, onderdeel c, van de Waterschapswet of</text:p>
                    </text:list-item>
                    <text:list-item text:style-override="id1-3-2-2-1-2-3-3-3-2">
                      <text:number>–</text:number>
                      <text:p text:style-name="al">de ambtenaar bedoeld in artikel 124, vijfde lid, onderdeel b, van de Waterschapswet;</text:p>
                    </text:list-item>
                  </text:list>
                </text:list-item>
                <text:list-item text:style-override="id1-3-2-2-1-2-3-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kostentoedelingsverordening: de Kostentoedelingsverordening watersysteembeheer Waterschap Rivierenland 2022, zoals bedoeld in artikel 120, eerste lid, eerste volzin, van de Waterschapswet;</text:p>
                </text:list-item>
                <text:list-item text:style-override="id1-3-2-2-1-2-3-6">
                  <text:number>f.</text:number>
                  <text:p text:style-name="al">buitendijks gelegen onroerende zaken: onroerende zaken die geheel of gedeeltelijk buiten de primaire waterkering zijn gelegen en die niet zijn onttrokken aan het stroomprofiel van de rivier; deze gebieden zijn aangegeven op de bij de kostentoedelingsverordening behorende kaart;</text:p>
                </text:list-item>
                <text:list-item text:style-override="id1-3-2-2-1-2-3-7">
                  <text:number>g.</text:number>
                  <text:p text:style-name="al">waterbergingsgebieden: gebieden die integraal onderdeel uitmaken van het watersysteem en periodiek vanuit het oppervlaktewatersysteem kunnen overstromen, daartoe ruimtelijk zijn bestemd en als zodanig in de legger van het waterschap zijn opgenomen;</text:p>
                </text:list-item>
                <text:list-item text:style-override="id1-3-2-2-1-2-3-8">
                  <text:number>h.</text:number>
                  <text:p text:style-name="al">bemalen gebieden: delen van het waterschapsgebied die niet vrij afwateren en delen van het waterschapsgebied waarin uit de lager gelegen gebieden water wordt opgemalen;</text:p>
                </text:list-item>
                <text:list-item text:style-override="id1-3-2-2-1-2-3-9">
                  <text:number>i.</text:number>
                  <text:p text:style-name="al">glasopstand: constructie van staand glas of staande constructie van met glas overeenkomend materiaal die bedrijfsmatig wordt aangewend voor de teelt of kweek van gewassen;</text:p>
                </text:list-item>
                <text:list-item text:style-override="id1-3-2-2-1-2-3-10">
                  <text:number>j.</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text:p>
                </text:list-item>
                <text:list-item text:style-override="id1-3-2-2-1-2-3-11">
                  <text:number>k.</text:number>
                  <text:p text:style-name="al">ongebouwde onroerende zaken: ongebouwde onroerende zaken die geen natuurterreinen zijn;</text:p>
                </text:list-item>
                <text:list-item text:style-override="id1-3-2-2-1-2-3-12">
                  <text:number>l.</text:number>
                  <text:p text:style-name="al">verharde openbare wegen: de rijbaan van een openbare weg en andere verharde delen van het kadastraal perceel die dienstbaar zijn aan het verkeer over de weg;</text:p>
                </text:list-item>
                <text:list-item text:style-override="id1-3-2-2-1-2-3-13">
                  <text:number>m.</text:number>
                  <text:p text:style-name="al">gebied van het waterschap: het gebied dat is aangegeven op de bij het provinciaal reglement behorende kaart waarin de zorg voor het watersysteem aan het waterschap is opgedragen;</text:p>
                </text:list-item>
                <text:list-item text:style-override="id1-3-2-2-1-2-3-14">
                  <text:number>n.</text:number>
                  <text:p text:style-name="al">de heffing: de watersysteemheffing genoemd in artikel 117, eerste lid, Waterschapswet;</text:p>
                </text:list-item>
                <text:list-item text:style-override="id1-3-2-2-1-2-3-15">
                  <text:number>o.</text:number>
                  <text:p text:style-name="al">dagelijks bestuur: het college van dijkgraaf en heemraden van Waterschap Rivierenland;</text:p>
                </text:list-item>
                <text:list-item text:style-override="id1-3-2-2-1-2-3-16">
                  <text:number>p.</text:number>
                  <text:p text:style-name="al">BSR: de Gemeenschappelijke Regeling Belastingsamenwerking Rivierenland, waaraan Waterschap Rivierenland deelneemt.</text:p>
                </text:list-item>
              </text:list>
            </text:section>
            <text:section text:name="artikel_id1-3-2-2-1-3" text:style-name="artikel">
              <text:p text:style-name="artikel_kop_titel"><text:span text:style-name="artikel_kop_label">Artikel</text:span> <text:span text:style-name="artikel_kop_nr">2</text:span> Belastbaar feit en belastingplichtigen</text:p>
              <text:list text:style-name="id1-3-2-2-1-3-2">
                <text:list-item text:style-override="id1-3-2-2-1-3-2">
                  <text:number>1.</text:number>
                  <text:p text:style-name="al">Ter bestrijding van kosten die zijn verbonden aan de zorg voor het watersysteem wordt onder de naam watersysteemheffing een directe belasting geheven.</text:p>
                </text:list-item>
                <text:list-item text:style-override="id1-3-2-2-1-3-3">
                  <text:number>2.</text:number>
                  <text:p text:style-name="al">De heffing wordt geheven van hen die:</text:p>
                  <text:list text:style-name="id1-3-2-2-1-3-3-3">
                    <text:list-item text:style-override="id1-3-2-2-1-3-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 </text:p>
                    </text:list-item>
                    <text:list-item text:style-override="id1-3-2-2-1-3-3-3-2">
                      <text:number>b.</text:number>
                      <text:p text:style-name="al">krachtens eigendom, bezit of beperkt recht het genot hebben van ongebouwde onroerende zaken in het gebied van het waterschap;</text:p>
                    </text:list-item>
                    <text:list-item text:style-override="id1-3-2-2-1-3-3-3-3">
                      <text:number>c.</text:number>
                      <text:p text:style-name="al">krachtens eigendom, bezit of beperkt recht het genot hebben van natuurterreinen in het gebied van het waterschap;</text:p>
                    </text:list-item>
                    <text:list-item text:style-override="id1-3-2-2-1-3-3-3-4">
                      <text:number>d.</text:number>
                      <text:p text:style-name="al">krachtens eigendom, bezit of beperkt recht het genot hebben van gebouwde onroerende zaken in het gebied van het waterschap;</text:p>
                    </text:list-item>
                  </text:list>
                </text:list-item>
                <text:list-item text:style-override="id1-3-2-2-1-3-4">
                  <text:number>3.</text:number>
                  <text:p text:style-name="al">Heffing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plichtig de:</text:p>
                  <text:list text:style-name="id1-3-2-2-1-3-5-3">
                    <text:list-item text:style-override="id1-3-2-2-1-3-5-3-1">
                      <text:number>a.</text:number>
                      <text:p text:style-name="al">beperkt gerechtigde en niet de eigenaar, ingeval de onroerende zaak is onderworpen aan het recht van beklemming, van erfpacht, van opstal of van vruchtgebruik;</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6">
                  <text:number>5.</text:number>
                  <text:p text:style-name="al">Indien de onroerende zaak is onderworpen aan beperkte rechten als bedoeld in het vorige artikellid, heeft voor de heffingsplicht:</text:p>
                  <text:list text:style-name="id1-3-2-2-1-3-6-3">
                    <text:list-item text:style-override="id1-3-2-2-1-3-6-3-1">
                      <text:number>a.</text:number>
                      <text:p text:style-name="al">de vruchtgebruiker voorrang boven zowel de opstaller als de erfpachter, onderscheidenlijk de beklemde meier;</text:p>
                    </text:list-item>
                    <text:list-item text:style-override="id1-3-2-2-1-3-6-3-2">
                      <text:number>b.</text:number>
                      <text:p text:style-name="al">de opstaller voorrang boven de erfpachter, onderscheidenlijk de beklemde meier. </text:p>
                    </text:list-item>
                  </text:list>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een gedeelte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II</text:span>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hierover in de kostentoedelingsverordening, bedraagt het tarief van de watersysteemheffing voor de categorie ingezetenen € 134,64 per woonruimte. </text:p>
            </text:section>
            <text:p text:style-name="hoofdstuk_bottom"/>
          </text:section>
          <text:section text:name="hoofdstuk_id1-3-2-2-3" text:style-name="hoofdstuk">
            <text:p text:style-name="hoofdstuk_kop"><text:span text:style-name="label">Hoofdstuk</text:span> <text:span text:style-name="nr">III</text:span> Watersysteemheffing ongebouwde onroerende zaken </text:p>
            <text:section text:name="artikel_id1-3-2-2-3-2" text:style-name="artikel">
              <text:p text:style-name="artikel_kop_titel"><text:span text:style-name="artikel_kop_label">Artikel</text:span> <text:span text:style-name="artikel_kop_nr">5</text:span> Belastingobject ongebouwd</text:p>
              <text:list text:style-name="id1-3-2-2-3-2-2">
                <text:list-item text:style-override="id1-3-2-2-3-2-2">
                  <text:number>1.</text:number>
                  <text:p text:style-name="al">Voor de toepassing van dit hoofdstuk en van artikel 2, lid 2,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een natuurterrein.</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list-item>
              </text:list>
            </text:section>
            <text:section text:name="artikel_id1-3-2-2-3-3" text:style-name="artikel">
              <text:p text:style-name="artikel_kop_titel"><text:span text:style-name="artikel_kop_label">Artikel</text:span> <text:span text:style-name="artikel_kop_nr">6</text:span> Tarief ongebouwde onroerende zaken </text:p>
              <text:list text:style-name="id1-3-2-2-3-3-2">
                <text:list-item text:style-override="id1-3-2-2-3-3-2">
                  <text:number>1.</text:number>
                  <text:p text:style-name="al">Met inachtneming van het bepaalde hierover in de kostentoedelingsverordening, bedraagt het tarief van de heffing voor ongebouwde onroerende zaken € 108,10 per hectare.</text:p>
                </text:list-item>
                <text:list-item text:style-override="id1-3-2-2-3-3-3">
                  <text:number>2.</text:number>
                  <text:p text:style-name="al">In afwijking van het bepaalde in het eerste lid en met inachtneming van het bepaalde hierover in artikel 3, eerste lid van de kostentoedelingsverordening, bedraagt het tarief voor buitendijks gelegen ongebouwde onroerende zaken, die geen natuurterreinen zijn € 54,05 per hectare; </text:p>
                </text:list-item>
                <text:list-item text:style-override="id1-3-2-2-3-3-4">
                  <text:number>3.</text:number>
                  <text:p text:style-name="al">In afwijking van het bepaalde in het eerste lid en met inachtneming van het bepaalde hierover in artikel 3, tweede lid van de kostentoedelingsverordening, bedraagt het tarief voor verharde openbare wegen € 540,50 per hectare;</text:p>
                </text:list-item>
                <text:list-item text:style-override="id1-3-2-2-3-3-5">
                  <text:number>4.</text:number>
                  <text:p text:style-name="al">In afwijking van het bepaalde in het eerste lid en met inachtneming van het bepaalde hierover in artikel 4 van de kostentoedelingsverordening, bedraagt het tarief voor verharde openbare wegen die ook gelegen zijn in buitendijks gebied € 270,25 per hectare.</text:p>
                </text:list-item>
              </text:list>
            </text:section>
            <text:p text:style-name="hoofdstuk_bottom"/>
          </text:section>
          <text:section text:name="hoofdstuk_id1-3-2-2-4" text:style-name="hoofdstuk">
            <text:p text:style-name="hoofdstuk_kop"><text:span text:style-name="label">Hoofdstuk</text:span> <text:span text:style-name="nr">IV</text:span> Watersysteemheffing natuurterreinen</text:p>
            <text:section text:name="artikel_id1-3-2-2-4-2" text:style-name="artikel">
              <text:p text:style-name="artikel_kop_titel"><text:span text:style-name="artikel_kop_label">Artikel</text:span> <text:span text:style-name="artikel_kop_nr">7</text:span> Belastingobject natuurterreinen</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list text:style-name="id1-3-2-2-4-3-2">
                <text:list-item text:style-override="id1-3-2-2-4-3-2">
                  <text:number>1.</text:number>
                  <text:p text:style-name="al">Met inachtneming hierover van het bepaalde in de kostentoedelingsverordening, bedraagt het tarief van de heffing voor natuurterreinen € 8,94 per hectare.</text:p>
                </text:list-item>
                <text:list-item text:style-override="id1-3-2-2-4-3-3">
                  <text:number>2.</text:number>
                  <text:p text:style-name="al">In afwijking van het bepaalde in het eerste lid en met inachtneming van het bepaalde hierover in artikel 3, eerste lid van de kostentoedelingsverordening, bedraagt het tarief voor natuurterreinen die buitendijks zijn gelegen € 4,47 per hectare.</text:p>
                </text:list-item>
              </text:list>
            </text:section>
            <text:p text:style-name="hoofdstuk_bottom"/>
          </text:section>
          <text:section text:name="hoofdstuk_id1-3-2-2-5" text:style-name="hoofdstuk">
            <text:p text:style-name="hoofdstuk_kop"><text:span text:style-name="label">Hoofdstuk</text:span> <text:span text:style-name="nr">V</text:span> Watersysteemheffing gebouwde onroerende zaken</text:p>
            <text:section text:name="artikel_id1-3-2-2-5-2" text:style-name="artikel">
              <text:p text:style-name="artikel_kop_titel"><text:span text:style-name="artikel_kop_label">Artikel</text:span> <text:span text:style-name="artikel_kop_nr">9</text:span> Belastingobject gebouwd</text:p>
              <text:list text:style-name="id1-3-2-2-5-2-2">
                <text:list-item text:style-override="id1-3-2-2-5-2-2">
                  <text:number>1.</text:number>
                  <text:p text:style-name="al">Voor de toepassing van dit hoofdstuk en van artikel 2, tweede lid, onderdeel 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3">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 </text:p>
                </text:list-item>
              </text:list>
            </text:section>
            <text:section text:name="artikel_id1-3-2-2-5-3" text:style-name="artikel">
              <text:p text:style-name="artikel_kop_titel"><text:span text:style-name="artikel_kop_label">Artikel</text:span> <text:span text:style-name="artikel_kop_nr">10</text:span> Tarief gebouwde onroerende zaken</text:p>
              <text:list text:style-name="id1-3-2-2-5-3-2">
                <text:list-item text:style-override="id1-3-2-2-5-3-2">
                  <text:number>1.</text:number>
                  <text:p text:style-name="al">Met inachtneming hierover van het bepaalde in de kostentoedelingsverordening, bedraagt het tarief van de heffing voor gebouwde onroerende zaken 0,03670% van de heffingsmaatstaf als bedoeld in artikel 3, onderdeel c van deze verordening.</text:p>
                </text:list-item>
                <text:list-item text:style-override="id1-3-2-2-5-3-3">
                  <text:number>2.</text:number>
                  <text:p text:style-name="al">In afwijking van het bepaalde in het eerste lid en met inachtneming van het bepaalde hierover in artikel 3, eerste lid van de kostentoedelingsverordening, bedraagt het tarief voor buitendijks gelegen gebouwde onroerende zaken 0,01835% van de heffingsmaatstaf als bedoeld in artikel 3, onderdeel c van deze verordening. </text:p>
                </text:list-item>
              </text:list>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text:p>
              <text:list text:style-name="id1-3-2-2-6-3-2">
                <text:list-item text:style-override="id1-3-2-2-6-3-2">
                  <text:number>1.</text:number>
                  <text:p text:style-name="al">Indien ter zake van hetzelfde voorwerp van de belasting of hetzelfde belastbare feit twee of meer personen belastingplichtig zijn, stelt de ambtenaar belast met de heffing de aanslag ten name van een van hen. </text:p>
                </text:list-item>
                <text:list-item text:style-override="id1-3-2-2-6-3-3">
                  <text:number>2.</text:number>
                  <text:p text:style-name="al">Indien de belastingplicht, bedoeld in het eerste lid, voortvloeit uit het genot van een onroerende zaak krachtens eigendom, bezit of beperkt recht en de aanslag ten name van een van de belastingplichtigen is gesteld, kan de invorderingsambtenaar de belastingaanslag op de gehele onroerende zaak verhalen op degene op wiens naam de aanslag ingevolge het eerste lid is gesteld, zonder rekening te houden met de rechten van de overige belastingplichtigen. </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
                  <text:number>1.</text:number>
                  <text:p text:style-name="al">Een aanslag die een bedrag van € 5,00 niet te boven gaat, wordt niet opgelegd. </text:p>
                </text:list-item>
                <text:list-item text:style-override="id1-3-2-2-6-4-3">
                  <text:number>2.</text:number>
                  <text:p text:style-name="al">Voor de toepassing van het eerste lid wordt het totaal van de op één aanslagbiljet verenigde aanslagen als één aanslag aangemerkt.</text:p>
                </text:list-item>
              </text:list>
            </text:section>
            <text:section text:name="artikel_id1-3-2-2-6-5" text:style-name="artikel">
              <text:p text:style-name="artikel_kop_titel"><text:span text:style-name="artikel_kop_label">Artikel</text:span> <text:span text:style-name="artikel_kop_nr">14</text:span> Vrijstellingen</text:p>
              <text:p text:style-name="al">De watersysteemheffing gebouwde onroerende zaken wordt niet geheven ter zake van straatmeubilair, waaronder alle zodanige gebouwde eigendommen - niet zijnde gebouwen- worden begrepen die zijn geplaatst ten gerieve of in het belang van het publiek, ten dienste van het verkeer of ter verfraaiing van een in het gebied van het waterschap gelegen gemeente, zoals lichtmasten, verkeersinstallaties, standbeelden, monumenten, fonteinen, banken, abri’s, hekken en palen.</text:p>
            </text:section>
            <text:section text:name="artikel_id1-3-2-2-6-6" text:style-name="artikel">
              <text:p text:style-name="artikel_kop_titel"><text:span text:style-name="artikel_kop_label">Artikel</text:span> <text:span text:style-name="artikel_kop_nr">15</text:span> Betaaltermijnen</text:p>
              <text:list text:style-name="id1-3-2-2-6-6-2">
                <text:list-item text:style-override="id1-3-2-2-6-6-2">
                  <text:number>1.</text:number>
                  <text:p text:style-name="al">In afwijking van artikel 9, eerste lid, van de Invorderingswet 1990 moet de heffing worden betaald in twee gelijke termijnen waarvan de eerste termijn vervalt op de laatste dag van de maand volgend op de maand die in de dagtekening van het aanslagbiljet is vermeld en de tweede termijn twee maanden later. </text:p>
                </text:list-item>
                <text:list-item text:style-override="id1-3-2-2-6-6-3">
                  <text:number>2.</text:number>
                  <text:p text:style-name="al">In afwijking van het eerste lid geldt dat betaling via automatische incasso in acht termijnen mogelijk is, mits wordt voldaan aan de daaraan verbonden en in het Incassoreglement van BSR opgenomen voorwaarden. </text:p>
                </text:list-item>
                <text:list-item text:style-override="id1-3-2-2-6-6-4">
                  <text:number>3.</text:number>
                  <text:p text:style-name="al">De Algemene Termijnenwet is niet van toepassing op de in dit artikel gestelde termijnen.</text:p>
                </text:list-item>
              </text:list>
            </text:section>
            <text:section text:name="artikel_id1-3-2-2-6-7" text:style-name="artikel">
              <text:p text:style-name="artikel_kop_titel"><text:span text:style-name="artikel_kop_label">Artikel</text:span> <text:span text:style-name="artikel_kop_nr">16</text:span> Kwijtschelding</text:p>
              <text:p text:style-name="al">Van de watersysteemheffing natuurterreinen, de watersysteemheffing ongebouwd en de watersysteemheffing gebouwd wordt geen kwijtschelding verleend.</text:p>
            </text:section>
            <text:section text:name="artikel_id1-3-2-2-6-8" text:style-name="artikel">
              <text:p text:style-name="artikel_kop_titel"><text:span text:style-name="artikel_kop_label">Artikel</text:span> <text:span text:style-name="artikel_kop_nr">17</text:span> Nadere regels</text:p>
              <text:p text:style-name="al">Het dagelijks bestuur kan nadere regels geven met betrekking tot de heffing en de invordering van de heffing. </text:p>
            </text:section>
            <text:section text:name="artikel_id1-3-2-2-6-9" text:style-name="artikel">
              <text:p text:style-name="artikel_kop_titel"><text:span text:style-name="artikel_kop_label">Artikel</text:span> <text:span text:style-name="artikel_kop_nr">18</text:span> Inwerkingtreding en citeertitel</text:p>
              <text:list text:style-name="id1-3-2-2-6-9-2">
                <text:list-item text:style-override="id1-3-2-2-6-9-2">
                  <text:number>1.</text:number>
                  <text:p text:style-name="al">De Verordening watersysteemheffing Waterschap Rivierenland 2023, vastgesteld bij </text:p>
                </text:list-item>
                <text:list-item text:style-override="id1-3-2-2-6-9-3">
                  <text:number/>
                  <text:p text:style-name="al">besluit van 25 november 2022, wordt ingetrokken met ingang van 1 januari 2024, met dien verstande dat zij van toepassing blijft op de belastbare feiten die zich voor die datum hebben voorgedaan.</text:p>
                </text:list-item>
                <text:list-item text:style-override="id1-3-2-2-6-9-4">
                  <text:number>2.</text:number>
                  <text:p text:style-name="al">Deze verordening treedt in werking met ingang van 1 januari 2024.</text:p>
                </text:list-item>
                <text:list-item text:style-override="id1-3-2-2-6-9-5">
                  <text:number>3.</text:number>
                  <text:p text:style-name="al">De datum van ingang van de heffing is 1 januari 2024.</text:p>
                </text:list-item>
                <text:list-item text:style-override="id1-3-2-2-6-9-6">
                  <text:number>4.</text:number>
                  <text:p text:style-name="al">Deze verordening wordt aangehaald als Verordening watersysteemheffing Waterschap Rivierenland 2024.</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Waterschap Rivierenland van 24 november 2023 te Tiel.</text:span></text:p>
          </text:section>
          <text:section text:name="ondertekening_id1-3-2-3-2">
            <text:p><text:span text:style-name="functie"/></text:p>
            <text:p><text:span text:style-name="functie">de secretaris-directeur, </text:span></text:p>
            <text:p><text:span text:style-name="functie">ir. Z.C. Vonk </text:span></text:p>
          </text:section>
          <text:section text:name="ondertekening_id1-3-2-3-3">
            <text:p><text:span text:style-name="functie"/></text:p>
            <text:p><text:span text:style-name="functie">de dijkgraaf,</text:span></text:p>
            <text:p><text:span text:style-name="functie">prof. dr. J.C. Verdaa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Watersysteemheffing 2024</text:p>
          <text:p text:style-name="al">
          <text:span text:style-name="nadrukvet">Algemeen</text:span>
        </text:p>
          <text:p text:style-name="al"/>
          <text:p text:style-name="al">
          <text:span text:style-name="nadrukvet">Wettelijke basis</text:span>
        </text:p>
          <text:p text:style-name="al">Deze verordening op de watersysteemheffing is gebaseerd op de Waterschapswet van 6 juni 1991, Stb. 1991, 379, zoals laatstelijk gewijzigd op 21 februari 2018, Stb. 2018, 75.</text:p>
          <text:p text:style-name="al"/>
          <text:p text:style-name="al">
          <text:span text:style-name="nadrukvet">De watersysteemtaak</text:span>
        </text:p>
          <text:p text:style-name="al">In artikel 1, tweede lid, van de Waterschapswet is “de zorg voor het watersysteem” als één van de hoofdtaken van het waterschap vermeld. De zorg voor het watersysteem omvat de zorg voor de waterkering en de zorg voor de waterhuishouding, waaronder ook de zorg voor de waterkwaliteit. Tot voor kort werden deze taken afzonderlijk benoemd. Met het gebruik van de term “zorg voor het watersysteem” wordt benadrukt dat er een nauwe onderlinge samenhang is en dat de verschillende aspecten van de zorg voor het watersysteem als één integrale taak moeten worden uitgevoerd.</text:p>
          <text:p text:style-name="al"/>
          <text:p text:style-name="al">In dezelfde bepaling van de Waterschapswet wordt de zorg voor het zuiveren van afvalwater op de voet van artikel 3.4 van de Waterwet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In 2011 hebben de provincies de muskus- en beverrattenbestrijding aan de waterschappen overgedragen. Het muskus- en beverrattenbeheer is op grond van artikel 1, derde lid, van de Waterschapswet onderdeel van de watersysteemzorg.</text:p>
          <text:p text:style-name="al"/>
          <text:p text:style-name="al">De zorg voor het watersysteem wordt gezien als één samenhangende taak die het waterschap, uitzonderingen daargelaten, in zijn gehele beheersgebied uitoefent (MvT bij de Wet modernisering waterschapsbestel, TK 2005-2006, 30601, nr. 3, blz. 11). Alhoewel de wetgever dit niet met zoveel woorden aangeeft, moet worden aangenomen dat de uitzonderingen gevallen betreffen waarin andere overheden dan de waterschappen met taken ter zake zijn belast. Het kan dus voorkomen dat er in het waterschapsgebied gebieden voorkomen ter zake waarvan het waterschap niet de zorg voor het watersysteem heeft, omdat deze zorg al bij een andere publiekrechtelijke overheid berust. Hiervan is sprake in de casus die tot het arrest van 22 juni 2018, ECLI:NL:HR:2018:959 (arrest over de Waddenzee) heeft geleid.</text:p>
          <text:p text:style-name="al"/>
          <text:p text:style-name="al">De watersysteemheffing</text:p>
          <text:p text:style-name="al">De watersysteemheffing wordt geheven ter bestrijding van kosten die zijn verbonden aan de zorg voor het watersysteem. Belastingplichtig voor de watersysteemheffing zijn:</text:p>
          <text:list text:style-name="id1-3-2-4-16">
            <text:list-item text:style-override="id1-3-2-4-16-1">
              <text:number>–</text:number>
              <text:p text:style-name="al">de ingezetenen;</text:p>
            </text:list-item>
            <text:list-item text:style-override="id1-3-2-4-16-2">
              <text:number>–</text:number>
              <text:p text:style-name="al">de eigenaren van ongebouwde onroerende zaken, niet zijnde natuurterreinen;</text:p>
            </text:list-item>
            <text:list-item text:style-override="id1-3-2-4-16-3">
              <text:number>–</text:number>
              <text:p text:style-name="al">de eigenaren van natuurterreinen en</text:p>
            </text:list-item>
            <text:list-item text:style-override="id1-3-2-4-16-4">
              <text:number>–</text:number>
              <text:p text:style-name="al">de eigenaren van gebouwde onroerende zaken.</text:p>
            </text:list-item>
          </text:list>
          <text:p text:style-name="al">Dit zijn de zogenaamde belastingplichtige categorieën. Voor de invoering (per 1 januari 2009) van de Wet modernisering waterschapsbestel behoorden natuurterreinen en overige ongebouwde onroerende zaken tot dezelfde categorie (de categorie ongebouwd). Natuurterreinen hebben met ingang van genoemde datum een aparte status gekregen, omdat hun wensen en behoeften op het gebied van de waterhuishouding nogal kunnen verschillen van die van het overige ongebouwd.</text:p>
          <text:p text:style-name="al"/>
          <text:p text:style-name="al">
          <text:span text:style-name="nadrukcur">
            <text:span text:style-name="nadrukondlijn">Nota bene: </text:span>
          </text:span>
        </text:p>
          <text:p text:style-name="al">In de toelichting wordt gemakshalve de term “eigenaren” (van ongebouwde onroerende zaken, natuurterreinen en gebouwde onroerende zaken) gebruikt. De juridische term is echter “degene die krachtens eigendom, bezit of beperkt recht het genot heeft” (van ongebouwde onroerende zaken, natuurterreinen en gebouwde onroerende zaken). </text:p>
          <text:p text:style-name="al">Blijkens de Memorie van Toelichting bij de Wet modernisering waterschapsbestel hebben degenen die tot de belastingplichtige categorieën behoren per definitie belang bij de uitoefening van de taken van het waterschap. Hun betaling is hierop gebaseerd. Dit zijn de zogenaamde belastingplichtige categorieën.</text:p>
          <text:p text:style-name="al"/>
          <text:p text:style-name="al">
          <text:span text:style-name="nadrukvet">De heffingsmaatstaven en de tarieven van de heffing</text:span>
        </text:p>
          <text:p text:style-name="al">Artikel 121 van de Waterschapswet regelt welke heffingsmaatstaven voor de verschillende belastingplichtige categorieën gelden: </text:p>
          <text:p text:style-name="al"/>
          <text:list text:style-name="id1-3-2-4-26">
            <text:list-item text:style-override="id1-3-2-4-26-1">
              <text:number>–</text:number>
              <text:p text:style-name="al">De heffingsmaatstaf voor de ingezetenen is de woonruimte;</text:p>
            </text:list-item>
            <text:list-item text:style-override="id1-3-2-4-26-2">
              <text:number>–</text:number>
              <text:p text:style-name="al">Voor ongebouwde onroerende zaken die geen natuurterreinen zijn en voor natuurterreinen is de heffingsmaatstaf de oppervlakte van de onroerende zaak;</text:p>
            </text:list-item>
            <text:list-item text:style-override="id1-3-2-4-26-3">
              <text:number>–</text:number>
              <text:p text:style-name="al">voor gebouwde onroerende zaken is de heffingsmaatstaf de op de voet van de Wet waardering onroerende zaken (Wet WOZ) vastgestelde waarde. </text:p>
            </text:list-item>
          </text:list>
          <text:p text:style-name="al">Het tarief van de heffing wordt op grond van de Waterschapswet voor de ingezetenen gesteld op een gelijk bedrag per woonruimte, voor ongebouwde onroerende zaken die geen natuurterreinen zijn en voor natuurterreinen wordt het tarief op een gelijk bedrag per hectare gesteld en voor gebouwde onroerende zaken op een vast percentage van de WOZ-waarde. De watersysteemheffing kent dus vier afzonderlijke tarieven.</text:p>
          <text:p text:style-name="al"/>
          <text:p text:style-name="al">
          <text:span text:style-name="nadrukvet">Tariefdifferentiatie</text:span>
        </text:p>
          <text:p text:style-name="al">Soms kan het belang dat bepaalde onroerende zaken bij het watersysteembeheer hebben beduidend afwijkend zijn dan dat van andere onroerende zaken. Waterschappen kunnen door middel van het instellen van een tariefdifferentiatie met dit afwijkende belang rekening houden. Het instellen van een tariefdifferentiatie is niet verplicht. Uit een oogpunt van uniformiteit en vereenvoudiging zijn de gevallen waarin tariefdifferentiatie mogelijk is, limitatief in de wet opgesomd. Om dezelfde redenen is de maximale omvang van de differentiatie wettelijk bepaald. </text:p>
          <text:p text:style-name="al"/>
          <text:p text:style-name="al">Op grond van artikel 122 van de Waterschapswet kan tariefdifferentiatie alleen worden toegepast voor:</text:p>
          <text:p text:style-name="al"/>
          <text:list text:style-name="id1-3-2-4-34">
            <text:list-item text:style-override="id1-3-2-4-34-1">
              <text:number>1.</text:number>
              <text:p text:style-name="al">buitendijks gelegen onroerende zaken (maximaal 75% lager tarief);</text:p>
            </text:list-item>
            <text:list-item text:style-override="id1-3-2-4-34-2">
              <text:number>2.</text:number>
              <text:p text:style-name="al">onroerende zaken die blijkens de legger van het waterschap als waterberging worden gebruikt (maximaal 75% lager tarief);</text:p>
            </text:list-item>
            <text:list-item text:style-override="id1-3-2-4-34-3">
              <text:number>3.</text:number>
              <text:p text:style-name="al">onroerende zaken gelegen in bemalen gebieden (maximaal 100% hoger tarief);</text:p>
            </text:list-item>
            <text:list-item text:style-override="id1-3-2-4-34-4">
              <text:number>4.</text:number>
              <text:p text:style-name="al">onroerende zaken die in hoofdzaak uit glasopstanden bestaan (maximaal 100% hoger tarief);</text:p>
            </text:list-item>
            <text:list-item text:style-override="id1-3-2-4-34-5">
              <text:number>5.</text:number>
              <text:p text:style-name="al">verharde openbare wegen (maximaal 400% hoger tarief, indien het waterschap voor 1 juli 2012 al tariefdifferentiatie voor wegen toepaste. Waterschap Rivierenland kende voor die datum al een tariefdifferentiatie voor wegen van 100%).</text:p>
            </text:list-item>
          </text:list>
          <text:p text:style-name="al">In de Kostentoedelingsverordening watersysteembeheer Waterschap Rivierenland 2022 is gekozen om voor waterschap Rivierenland tariefdifferentiatie in te stellen voor de volgende twee gevallen:</text:p>
          <text:p text:style-name="al"/>
          <text:list text:style-name="id1-3-2-4-37">
            <text:list-item text:style-override="id1-3-2-4-37-1">
              <text:number>1.</text:number>
              <text:p text:style-name="al">buitendijks gelegen (ongebouwde en gebouwde) onroerende zaken (50 % lager tarief)</text:p>
            </text:list-item>
            <text:list-item text:style-override="id1-3-2-4-37-2">
              <text:number>2.</text:number>
              <text:p text:style-name="al">verharde openbare wegen (250% hoger tarief in 2014, oplopend met 25% per jaar, tot 400% in 2018).</text:p>
            </text:list-item>
          </text:list>
          <text:p text:style-name="al">De tariefdifferentiatie voor buitendijks gelegen (ongebouwde en gebouwde) onroerende zaken en de tariefdifferentiatie voor verharde openbare wegen zijn opgenomen in respectievelijk artikel 3, eerste lid, en artikel 3, tweede lid, van de Kostentoedelingsverordening watersysteembeheer Waterschap Rivierenland 2022.</text:p>
          <text:p text:style-name="al"/>
          <text:p text:style-name="al">De overwegingen ten aanzien van de tariefdifferentiaties zijn opgenomen in hoofdstuk 2, onder paragraaf 1 stap 3, van de toelichting op de Kostentoedelingsverordening watersysteembeheer Waterschap Rivierenland 2022.</text:p>
          <text:p text:style-name="al"/>
          <text:p text:style-name="al">
          <text:span text:style-name="nadrukcur">Cumulatie van tariefdifferentiatie</text:span>
        </text:p>
          <text:p text:style-name="al">Op grond van artikel 122, lid 4, van de Waterschapswet, kunnen de tariefdifferentiaties naast</text:p>
          <text:p text:style-name="al">elkaar worden toegepast. Dit wordt ook wel ‘cumulatie van tariefdifferentiatie’ genoemd.</text:p>
          <text:p text:style-name="al">Dit betekent dat voor verharde openbare wegen die ook gelegen zijn in buitendijks gebied beide tariefdifferentiaties van toepassing zijn.</text:p>
          <text:p text:style-name="al"/>
          <text:p text:style-name="al">
          <text:span text:style-name="nadrukvet">Hoofdstukindeling</text:span>
        </text:p>
          <text:p text:style-name="al">Deze verordening bestaat uit 6 hoofdstukken, genummerd I tot en met VI en 18 artikelen. Hoofdstuk I bevat inleidende bepalingen. De hoofdstukken II tot en met V gaan respectievelijk in op de heffing ter zake van ingezetenen, ongebouwde onroerende zaken (niet zijnde natuurterreinen), natuurterreinen en gebouwde onroerende zaken. Het slothoofdstuk bevat algemene bepalingen over de heffing en de invordering van de watersysteemheffing.</text:p>
          <text:p text:style-name="al"/>
          <text:p text:style-name="al">
          <text:span text:style-name="nadrukvet">Artikelsgewijze toelichting</text:span>
        </text:p>
          <text:p text:style-name="al"/>
          <text:p text:style-name="al">
          <text:span text:style-name="nadrukvet">Aanhef</text:span>
        </text:p>
          <text:p text:style-name="al">De watersysteemheffing dient ter bestrijding van kosten die zijn verbonden aan de zorg voor het watersysteem. Het besluit om deze heffing in te voeren, wordt door het algemeen bestuur van het waterschap genomen. Het wordt geconcretiseerd door het vaststellen van de belastingverordening. In de aanhef van de verordening wordt dit tot uitdrukking gebracht, waarbij ook de relevante wettelijke bepalingen worden genoemd. </text:p>
          <text:p text:style-name="al"/>
          <text:p text:style-name="al">Artikel 110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17 is de bepaling op grond waarvan waterschappen ter bestrijding van kosten verbonden aan de zorg voor het watersysteem, onder de naam watersysteemheffing een belasting heffen. In de aanhef wordt daarnaast tot uitdrukking gebracht dat aan de vaststelling van de verordening door het algemeen bestuur een voordracht van het dagelijks bestuur vooraf gaat.</text:p>
          <text:p text:style-name="al"/>
          <text:p text:style-name="al">
          <text:span text:style-name="nadrukvet">Hoofdstuk I Inleidende bepalingen </text:span>
        </text:p>
          <text:p text:style-name="al">In dit artikel zijn omwille van de duidelijkheid omschrijvingen opgenomen van in de verordening vaker voorkomende begrippen:</text:p>
          <text:p text:style-name="al"/>
          <text:p text:style-name="al">
          <text:span text:style-name="nadrukvet">a.</text:span>
          <text:span text:style-name="nadrukvet">Ingezetenen</text:span>
        </text:p>
          <text:p text:style-name="al">De omschrijving van het begrip ingezetenen is ontleend aan artikel 116, onder a, van de Waterschapswet. Om als ingezetene aangemerkt te kunnen worden, moet sprake zijn van het hebben van woonplaats en het gebruik van woonruimte in het gebied van het waterschap. Of sprake is van het hebben van woonplaats, wordt aan de hand van gegevens uit de gemeentelijke basisadministratie persoonsgegevens bepaald. De situatie bij het begin van het kalenderjaar is bepalend.</text:p>
          <text:p text:style-name="al"/>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text:p>
          <text:p text:style-name="al"/>
          <text:p text:style-name="al">
          <text:span text:style-name="nadrukvet">b.</text:span>
          <text:span text:style-name="nadrukvet">Heffingsambtenaar</text:span>
        </text:p>
          <text:p text:style-name="al">De ambtenaar van het waterschap die de heffingsbevoegdheden (inspecteurbevoegdheden) uit de Algemene wet inzake rijksbelastingen uitoefent, wordt in de verordening de heffingsambtenaar genoemd. Tot de inspecteurbevoegdheden behoren onder andere de bevoegdheid tot het vaststellen van belastingaanslagen en de bevoegdheid tot het doen van uitspraken op bezwaarschriften. Het dagelijks bestuur van het waterschap moet een besluit nemen waarin de heffingsambtenaar wordt aangewezen. De wettelijke basis is artikel 123, derde lid, onder a, van de Waterschapswet.</text:p>
          <text:p text:style-name="al">Indien twee of meer waterschappen samenwerken in een gemeenschappelijke regeling en indien bij die regeling een openbaar lichaam is ingesteld, kan een ambtenaar van dit openbaar lichaam als heffingsambtenaar worden aangewezen. Dit is in artikel 124, vijfde lid, onder a, van de Waterschapswet geregeld. Aanwijzing tot heffingsambtenaar gebeurt bij besluit van het openbaar lichaam.</text:p>
          <text:p text:style-name="al"/>
          <text:p text:style-name="al">
          <text:span text:style-name="nadrukvet">c.</text:span>
          <text:span text:style-name="nadrukvet">Invorderingsambtenaar</text:span>
        </text:p>
          <text:p text:style-name="al">De ambtenaar van het waterschap die de ontvangersbevoegdheden uit de Invorderingswet 1990 uitoefent, wordt in deze verordening met de term ‘invorderingsambtenaar’ aangeduid. Artikel 123, derde lid, onder c, van de Waterschapswet heeft het over de “ambtenaar belast met de invordering van waterschapsbelastingen”. Tot de ontvangersbevoegdheden behoren onder andere de bevoegdheid om de belastingaanslag aan de belastingschuldige bekend te maken. De ontvanger is ook degene die de belasting invordert. Ook het verlenen van kwijtschelding is een ontvangersbevoegdheid. </text:p>
          <text:p text:style-name="al"/>
          <text:p text:style-name="al">Evenals dat ten aanzien van de heffingsambtenaar het geval is, kan in geval samenwerking door waterschappen in een gemeenschappelijke regeling en indien hierbij een openbaar lichaam is ingesteld, een ambtenaar van dit openbaar lichaam als invorderingsambtenaar worden aangewezen. Dit volgt uit artikel 124, vijfde lid, onder b, van de Waterschapswet. Aanwijzing tot invorderingsambtenaar gebeurt bij besluit van het openbaar lichaam.</text:p>
          <text:p text:style-name="al"/>
          <text:p text:style-name="al">
          <text:span text:style-name="nadrukvet">d.</text:span>
          <text:span text:style-name="nadrukvet">Woonruimte</text:span>
        </text:p>
          <text:p text:style-name="al">Voor een beschouwing op het begrip woonruimte wordt verwezen naar onderdeel a.</text:p>
          <text:p text:style-name="al"/>
          <text:p text:style-name="al">
          <text:span text:style-name="nadrukvet">e.</text:span>
          <text:span text:style-name="nadrukvet">Kostentoedelingsverordening</text:span>
        </text:p>
          <text:p text:style-name="al">Elk waterschap moet ingevolge artikel 120, eerste lid, eerste volzin, van de Waterschapswet ten</text:p>
          <text:p text:style-name="al">Behoeve van de watersysteemheffing een verordening vaststellen waarin de toedeling van het kostenaandeel voor elk van de belastingplichtige categorieën is opgenomen. Deze verordening wordt de kostentoedelingsverordening genoemd. Een eventuele tariefdifferentiatie moet ook in de Kostentoedelingsverordening worden opgenomen. In dit verband wordt verwezen naar de voor de watersysteemheffing van belang zijnde kostentoedelingsverordening 2022.</text:p>
          <text:p text:style-name="al"/>
          <text:p text:style-name="al">
          <text:span text:style-name="nadrukvet">f.</text:span>
          <text:span text:style-name="nadrukvet">Buitendijks gelegen onroerende zaken</text:span>
        </text:p>
          <text:p text:style-name="al">Buitendijks gelegen onroerende zaken zijn omschreven als onroerende zaken die geheel of gedeeltelijk buiten de primaire waterkering zijn gelegen en die niet zijn onttrokken aan het stroomprofiel van de rivier. Deze gebieden zijn aangegeven op de bij de kostentoedelingsverordening behorende kaart. Deze omschrijving is gelijk aan de definitie uit de kostentoedelingsverordening.</text:p>
          <text:p text:style-name="al"/>
          <text:p text:style-name="al">
          <text:span text:style-name="nadrukvet">g.</text:span>
          <text:span text:style-name="nadrukvet">Waterbergingsgebieden</text:span>
        </text:p>
          <text:p text:style-name="al">Waterbergingsgebieden zijn omschreven als gebieden die integraal onderdeel uitmaken van het watersysteem en periodiek vanuit het oppervlaktesysteem kunnen overstromen, daartoe ruimtelijk zijn bestemd en als zodanig in de legger van het waterschap zijn opgenomen. Dit laatste is kenmerkend voor waterbergingsgebieden.</text:p>
          <text:p text:style-name="al"/>
          <text:p text:style-name="al">
          <text:span text:style-name="nadrukvet">h.</text:span>
          <text:span text:style-name="nadrukvet">Bemalen gebieden</text:span>
        </text:p>
          <text:p text:style-name="al">Voor bemalen gebieden gelden twee omschrijvingen: bemalen gebieden zijn zowel delen van het waterschapsgebied die niet vrij afwateren als delen van het waterschapsgebied waarin uit lager gelegen gebieden water wordt opgemalen. Het gaat kortom om alle gebieden die een vorm van bemaling hebben.</text:p>
          <text:p text:style-name="al"/>
          <text:p text:style-name="al">
          <text:span text:style-name="nadrukvet">i.</text:span>
          <text:span text:style-name="nadrukvet">Glasopstand</text:span>
        </text:p>
          <text:p text:style-name="al">Een glasopstand is omschreven als een constructie van staand glas of een staande constructie van met glas overeenkomend materiaal die bedrijfsmatig wordt aangewend voor de teelt of kweek van gewassen.</text:p>
          <text:p text:style-name="al"/>
          <text:p text:style-name="al">
          <text:span text:style-name="nadrukvet">j.</text:span>
          <text:span text:style-name="nadrukvet">Natuurterreinen</text:span>
        </text:p>
          <text:p text:style-name="al">De omschrijving van het begrip natuurterreinen is ontleend aan artikel 116, onderdeel c, van de Waterschapswet. De wet geeft een kwalitatieve omschrijving van het begrip, waarbij de nadruk ligt op de duurzame inrichting en beheer als natuurterrein: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een natuurterrein als bedoeld in de Waterschapswet zijn.</text:p>
          <text:p text:style-name="al"/>
          <text:p text:style-name="al">Over de interpretatie van het begrip “natuurterreinen” (wanneer zijn de inrichting en het beheer van een terrein geheel of nagenoeg geheel en duurzaam afgestemd op het behoud of de ontwikkeling van natuur?) is een aantal procedures tussen waterschappen en natuurterreinbeheerders gevoerd. In 2014 heeft de Hoge Raad (7 november 2014, ECLI:NL:HR:2014:3118) uitspraak gedaan en hierbij ook invulling gegeven aan het begrip “geheel of nagenoeg geheel” in relatie tot de definitie van het begrip natuurterreinen uit de Waterschapswet. 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dus sprake van een natuurterrein. Het arrest van de Hoge Raad komt er kortgezegd op neer dat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text:p>
          <text:p text:style-name="al"/>
          <text:p text:style-name="al">Het begrip “duurzaam” geeft aan dat geen sprake mag zijn van een situatie die tijdelijk is bedoeld.</text:p>
          <text:p text:style-name="al"/>
          <text:p text:style-name="al">Bossen en open wateren met een oppervlakte van tenminste één hectare worden op grond van artikel 116, onderdeel c, van de Waterschapswet als natuurterrei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 (zie toelichting bij het Waterschapsbesluit, Staatsblad 2007, 497, bladzijde 131). Natte veenweidegebieden worden, op grond van de overweging dat deze gebieden ook een agrarische functie hebben, door de wetgever niet als natuurterrein maar als agrarische grond aangemerkt.</text:p>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text:p>
          <text:p text:style-name="al"/>
          <text:p text:style-name="al">
          <text:span text:style-name="nadrukvet">k.</text:span>
          <text:span text:style-name="nadrukvet">Ongebouwde onroerende zaken</text:span>
        </text:p>
          <text:p text:style-name="al">Waar in deze verordening wordt gesproken over ongebouwde onroerende zaken, worden steeds ongebouwde onroerende zaken die geen natuurterrein zijn, bedoeld. Het gaat om de ongebouwde onroerende zaken bedoeld in artikel 117, onder b, van de Waterschapswet.</text:p>
          <text:p text:style-name="al"/>
          <text:p text:style-name="al">
          <text:span text:style-name="nadrukvet">l.</text:span>
          <text:span text:style-name="nadrukvet">Gebied van het waterschap</text:span>
        </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waterschapsgebied gebeurt door de provincie, bij provinciaal reglement. In de praktijk wordt het gebied van het waterschap veelal aangeduid op een (al dan niet elektronische) kaart die bij het provinciale reglement behoort. </text:p>
          <text:p text:style-name="al">De toekenning van “de zorg voor het watersysteem” aan de waterschappen impliceert niet dat alle zorg voor het watersysteem in een bepaald gebied aan het waterschap is toegekend. Ook andere overheden kunnen ter zake taken uitoefenen (MvT bij de Wet modernisering waterschapsbestel, TK 2005-2006, 30601, nr. 3, pag. 10).</text:p>
          <text:p text:style-name="al"/>
          <text:p text:style-name="al">
          <text:span text:style-name="nadrukvet">m.</text:span>
          <text:span text:style-name="nadrukvet">De heffing</text:span>
        </text:p>
          <text:p text:style-name="al">Waar in deze verordening over ‘de heffing’ wordt gesproken, wordt steeds de watersysteemheffing, genoemd in artikel 117, aanhef, van de Waterschapswet bedoeld.</text:p>
          <text:p text:style-name="al"/>
          <text:p text:style-name="al">
          <text:span text:style-name="nadrukvet">n.</text:span>
          <text:span text:style-name="nadrukvet">Verharde openbare wegen</text:span>
        </text:p>
          <text:p text:style-name="al">Het begrip “verharde openbare wegen” is relevant met het oog op de tariefdifferentiaties die in artikel 122, derde lid, onder b en c, van de Waterschapswet voor deze onroerende zaken worden genoemd. De mogelijkheid om tarieven te differentiëren is beperkt tot verharde openbare wegen. Het gaat hier om de rijbanen zelf en om verharde delen van het kadastrale perceel buiten de rijbanen, die dienstbaar zijn aan het verkeer over de weg. Wegdelen die dienstbaar zijn aan het verkeer over de weg maar niet verhard zijn (denk aan onverharde bermen en obstakelvrije zones buiten de verharding) kunnen voor de toepassing van de tariefdifferentiaties niet tot de verharde openbare weg worden gerekend. Dit vloeit voort uit het arrest van de Hoge Raad van 9 november 2018, ECLI:NL:HR:2018:2079.</text:p>
          <text:p text:style-name="al"/>
          <text:p text:style-name="al">
          <text:span text:style-name="nadrukvet">Artikel 2 Belastbaar feit en belastingplichtigen (</text:span>
          <text:span text:style-name="nadrukvet">heffingplichtigen</text:span>
          <text:span text:style-name="nadrukvet">)</text:span>
        </text:p>
          <text:p text:style-name="al">In artikel 2 is aangegeven van wie de belasting wordt geheven. Tezelfdertijd zijn in het artikel de belastbare feiten opgenomen. Deze vallen samen met de omschrijving van de belastingplichtigen. Belastingplichtig zijn degenen te wiens aanzien het belastbaar feit zich voordoet. In overeenstemming met artikel 117 van de Waterschapswet zijn als belastingplichtigen respectievelijk aangewezen degenen die woonachtig zijn in het gebied van het waterschap en die aldaar het gebruik hebben van woonruimte (de ingezetenen) en degenen die in het gebied van het waterschap eigenaar zijn van ongebouwde onroerende zaken die geen natuurterreinen zijn, van natuurterreinen of van gebouwde onroerende zaken. Deze vier belastingplichtige categorieën zijn in artikel 2, tweede lid, onderdelen a tot en met d, van deze verordening opgenomen.</text:p>
          <text:p text:style-name="al"/>
          <text:p text:style-name="al">In het derde lid van het artikel is vastgelegd dat voor de “eigenarenbelastingen” diegenen heffingplichtig zijn die bij het begin van het kalenderjaar in de basisregistratie kadaster als rechthebbende zijn vermeld. Dit volgt uit artikel 119, eerste lid, van de Waterschapswet. De woorden “aan het begin van het kalenderjaar” staan voor 1 januari van het jaar, het zogenaamde peilmoment van de belastingheffing. Dit wordt ook wel het tijdstipkarakter van de heffing genoemd. Indien het genot krachtens eigendom, bezit of beperkt recht van een onroerende zaak in de loop van het jaar aanvangt of eindigt, heeft dat dus geen invloed op de belastingplicht vanwege het tijdstipkarakter van de heffing. Het begin van het kalenderjaar is met andere woorden bepalend. Dit is alleen anders indien blijkt dat iemand op dat tijdstip onterecht als rechthebbende in de basisregistratie voorkomt.</text:p>
          <text:p text:style-name="al"/>
          <text:p text:style-name="al">In artikel 119, tweede en derde lid, van de wet is voor een aantal specifieke situaties de rangorde bij het bepalen van de heffingplichtige aangegeven. Deze regelingen zijn in het vierde en vijfde lid van artikel 2 van deze verordening overgenomen.</text:p>
          <text:p text:style-name="al"/>
          <text:p text:style-name="al">
          <text:span text:style-name="nadrukvet">Artikel 3 Heffingsmaatstaf</text:span>
        </text:p>
          <text:p text:style-name="al">Artikel 3 geeft per belastingplichtige categorie de heffingsmaatstaf aan. De bepaling is gebaseerd op artikel 121, eerste lid, van de Waterschapswet. De heffingsmaatstaf voor ingezetenen is de woonruimte. Voor natuurterreinen en ongebouwde onroerende zaken die geen natuurterreinen zijn, is de heffingsmaatstaf de oppervlakte van de onroerende zaak. Voor gebouwde onroerende zaken is de heffingsmaatstaf de voor het kalenderjaar vastgestelde WOZ-waarde.</text:p>
          <text:p text:style-name="al"/>
          <text:p text:style-name="al">
          <text:span text:style-name="nadrukvet">Hoofdstuk II Watersysteemheffing ingezetenen</text:span>
        </text:p>
          <text:p text:style-name="al"/>
          <text:p text:style-name="al">
          <text:span text:style-name="nadrukvet">Artikel 4 Tarief ingezetenen</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Tariefdifferentiatie is niet mogelijk.</text:p>
          <text:p text:style-name="al"/>
          <text:p text:style-name="al">
          <text:span text:style-name="nadrukvet">Hoofdstuk III Watersysteemheffing ongebouwde onroerende zaken</text:span>
        </text:p>
          <text:p text:style-name="al"/>
          <text:p text:style-name="al">
          <text:span text:style-name="nadrukvet">Artikel 5 Belastingobject ongebouwde onroerende zaken</text:span>
        </text:p>
          <text:p text:style-name="al">De voorschriften voor de afbakening van de objecten waarop de heffing betrekking heeft, staan in artikel 118, derde lid, van de Waterschapswet. Het ongebouwd wordt afgebakend op basis van de kadastrale registratie: als één ongebouwde onroerende zaak wordt aangemerkt een kadastraal perceel of een gedeelte daarvan. Hierbij geldt wel de nuancering dat hetgeen ingevolge de wet wordt aangemerkt als een gebouwde onroerende zaak en hetgeen ingevolge de wet een natuurterrein is, bij de afbakening van het ongebouwde object buiten aanmerking moet worden gelaten. In artikel 5, eerste lid, van deze verordening komt deze wettelijke regeling terug.</text:p>
          <text:p text:style-name="al"/>
          <text:p text:style-name="al">In het tweede lid van artikel 5 is hetgeen in artikel 118, vijfde lid, van de Waterschapswet, is bepaald, weergegeven. Er is niet zozeer sprake van een afbakeningsvoorschrift, maar van een fictiebepaling op grond waarvan de in dit artikellid genoemde objecten als ongebouwde eigendommen, niet zijnde natuurterreinen, worden aangemerkt. Het gaat om openbare land- en waterwegen en banen voor openbaar vervoer per rail en hun kunstwerken. Ook waterverdedigingswerken die worden beheerd door organen, instellingen of diensten van publiekrechtelijke rechtspersonen worden in genoemde wettelijke bepaling als ongebouwde onroerende zaken, niet zijnde natuurterreinen, aangemerkt. Ook voor deze objecten geldt trouwens dat de afbakening plaatsvindt op basis van kadastrale grenzen. Delen van waterverdedigingswerken die worden aangemerkt als woning, kwalificeren uitdrukkelijk niet als ongebouwde objecten.</text:p>
          <text:p text:style-name="al"/>
          <text:p text:style-name="al">
          <text:span text:style-name="nadrukvet">Artikel 6 Tarief ongebouwde onroerende zaken</text:span>
        </text:p>
          <text:p text:style-name="al"/>
          <text:p text:style-name="al">
          <text:span text:style-name="nadrukvet">Lid 1</text:span>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text:p>
          <text:p text:style-name="al"/>
          <text:p text:style-name="al">
          <text:span text:style-name="nadrukcur">Tariefdifferentiatie</text:span>
        </text:p>
          <text:p text:style-name="al">De Waterschapswet noemt in artikel 122, eerste tot en met derde lid, vijf situaties waarin het mogelijk is om de tarieven van de belasting lager of hoger vast te stellen. Artikel 122 (maakt dus een inbreuk op het uitgangspunt dat het tarief van de belasting op een gelijk bedrag per hectare of, in het geval van de heffing gebouwd, op een gelijk percentage van de WOZ-waarde wordt gesteld.</text:p>
          <text:p text:style-name="al">In artikel 6, tweede tot en met vierde lid, van deze verordening zijn deze situaties, voor zover relevant voor ongebouwde onroerende zaken die geen natuurterreinen zijn, nader uitgewerkt. De kostentoedelingsverordening geeft uitsluitsel over de vraag of er in een concreet geval gedifferentieerd wordt en zo ja, in welke mate.</text:p>
          <text:p text:style-name="al"/>
          <text:p text:style-name="al">
          <text:span text:style-name="nadrukvet">Lid 2</text:span>
        </text:p>
          <text:p text:style-name="al">De eerste tariefdifferentiatie die in het geval van ongebouwde onroerende zaken kan worden ingesteld, is de differentiatie wegens het feit dat deze onroerende zaken buitendijks zijn gelegen. In de kostentoedelingsverordening is het tarief van de belasting 50 % lager vastgesteld. In de verordening op de watersysteemheffing staat het tarief na toepassing van de differentiatie.</text:p>
          <text:p text:style-name="al"/>
          <text:p text:style-name="al">
          <text:span text:style-name="nadrukvet">Lid 3</text:span>
        </text:p>
          <text:p text:style-name="al">In dit artikellid is de tariefdifferentiatie voor verharde openbare wegen opgenomen. Het is wettelijk mogelijk het tarief maximaal 400% hoger vast te stellen, indien het algemeen bestuur van een waterschap voor 1 juli 2012 tariefdifferentiatie toepaste. Dat laatste is bij Waterschap Rivierenland het geval, gezien de Kostentoedelingsverordening watersysteembeheer Waterschap Rivierenland 2022. De mate waarin wordt gedifferentieerd blijkt uit artikel 3, tweede lid, van de kostentoedelingsverordening.</text:p>
          <text:p text:style-name="al"/>
          <text:p text:style-name="al">
          <text:span text:style-name="nadrukvet">Lid 4</text:span>
        </text:p>
          <text:p text:style-name="al">In dit artikellid is de cumulatie van de tariefdifferentiatie, bedoeld in artikel 122, lid 4, van de</text:p>
          <text:p text:style-name="al">Waterschapswet, geconcretiseerd.</text:p>
          <text:p text:style-name="al"/>
          <text:p text:style-name="al">
          <text:span text:style-name="nadrukvet">Hoofdstuk IV Watersysteemheffing natuurterreinen</text:span>
        </text:p>
          <text:p text:style-name="al"/>
          <text:p text:style-name="al">
          <text:span text:style-name="nadrukvet">Artikel 7 Belastingobject</text:span>
        </text:p>
          <text:p text:style-name="al">Het voorwerp van de belasting is het natuurterrein. Ook natuurterreinen worden op basis van de kadastrale registratie afgebakend.: de Waterschapswet merkt een kadastraal perceel of gedeelte daarvan als één natuurterrein aan. Hierbij wordt hetgeen als een gebouwde onroerende zaak en hetgeen als een ongebouwde onroerende zaak, niet zijnde een natuurterrein, wordt aangemerkt, buiten aanmerking gelaten (artikel 118, lid 4, Waterschapswet).</text:p>
          <text:p text:style-name="al"/>
          <text:p text:style-name="al">
          <text:span text:style-name="nadrukvet">Artikel 8 Tarief natuurterreinen</text:span>
        </text:p>
          <text:p text:style-name="al">Het tarief van de heffing wordt op een gelijk bedrag per hectare gesteld. Dit is in artikel 121, eerste lid, onderdeel c, van de Waterschapswet bepaald. In artikel 8 van deze verordening wordt dit ook zo aangegeven. Daarnaast wordt in deze bepaling de relatie met de kostentoedelingsverordening tot uitdrukking gebracht.</text:p>
          <text:p text:style-name="al"/>
          <text:p text:style-name="al">
          <text:span text:style-name="nadrukvet">Hoofdstuk V Watersysteemheffing gebouwde onroerende zaken</text:span>
        </text:p>
          <text:p text:style-name="al"/>
          <text:p text:style-name="al">
          <text:span text:style-name="nadrukvet">Artikel 9 Belastingobject</text:span>
        </text:p>
          <text:p text:style-name="al">Het belastingobject is in dit geval de gebouwde onroerende zaak. Wat onder één gebouwde onroerende zaak moet worden verstaan, blijkt uit artikel 118, eerste en tweede lid, van de Waterschapswet. De regeling van de Waterschapswet is in artikel 9 van deze verordening overgenomen.</text:p>
          <text:p text:style-name="al"/>
          <text:p text:style-name="al">De Waterschapswet sluit wat betreft de afbakening ter zake van gebouwde onroerende zaken zoveel als mogelijk aan bij de objectafbakening van de Wet waardering onroerende zaken (hierna ook Wet WOZ genoemd). De wetgever heeft deze aansluiting vormgegeven door bij een samenstel van ongebouwde en gebouwde eigendommen te bepalen dat sprake is van één gebouwde onroerende zaak (artikel 118, tweede lid, Waterschapswet). De ongebouwde onroerende zaak gaat in deze gevallen deeluitmaken van de gebouwde onroerende zaak. Onder de ‘oude’ Waterschapswet gold voor de vorming van samenstellen tussen gebouwde en ongebouwde eigendommen nog het dienstbaarheidscriterium. Indien het ongebouwde deel niet dienstbaar was aan het gebouwde deel, konden geen samenstellen worden gevormd en moest een dergelijk object deels als een gebouwd en deels als een ongebouwd object worden aangemerkt. Deze objecten moesten dus ook deels naar de waarde in het economische verkeer en deels naar de oppervlakte in de heffing worden betrokken. Voorbeelden van dergelijke objecten zijn sportterreinen met kantine en kleedkamers, golfbanen met clubgebouw, maneges, campings en kazerneterreinen met oefenterreinen.</text:p>
          <text:p text:style-name="al"/>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vormen ze een samenstel met een gebouwd eigendom, dus ongebouwd.</text:p>
          <text:p text:style-name="al"/>
          <text:p text:style-name="al">
          <text:span text:style-name="nadrukvet">Artikel 10 Tarief</text:span>
        </text:p>
          <text:p text:style-name="al"/>
          <text:p text:style-name="al">
          <text:span text:style-name="nadrukvet">Lid 1</text:span>
        </text:p>
          <text:p text:style-name="al">Het tarief van de belasting wordt voor gebouwde onroerende zaken op een vast percentage van de WOZ-waarde gesteld. Deze regeling, die in artikel 121, eerste lid, onderdeel d, van de Waterschapswet is opgenomen, is in deze verordening overgenomen. Daarnaast geeft artikel 10, eerste lid, van deze verordening de relatie met de kostentoedelingsverordening aan.</text:p>
          <text:p text:style-name="al"/>
          <text:p text:style-name="al">
          <text:span text:style-name="nadrukcur">Tariefdifferentiatie</text:span>
        </text:p>
          <text:p text:style-name="al">De wetgever heeft in artikel 122 vijf gevallen genoemd waarin tariefdifferentiatie mogelijk is en heeft daarbij ook de maximale mate van tariefdifferentiatie vastgelegd. In artikel 10, tweede lid van deze verordening is de situatie voor gebouwde onroerende zaken, nader uitgewerkt. De kostentoedelingsverordening geeft uitsluitsel over de vraag of er in een concreet geval gedifferentieerd wordt en zo ja, in welke mate.</text:p>
          <text:p text:style-name="al"/>
          <text:p text:style-name="al">
          <text:span text:style-name="nadrukvet">Lid 2</text:span>
        </text:p>
          <text:p text:style-name="al">In de kostentoedelingsverordening is een tariefdifferentiatie ingesteld voor gebouwde onroerende zaken die buitendijks zijn gelegen. Ingevolge artikel 122, eerste lid, Waterschapswet kan het tarief in deze gevallen maximaal 75% lager worden vastgesteld. De mate waarin wordt gedifferentieerd blijkt uit artikel 3, tweede lid, van de kostentoedelingsverordening.</text:p>
          <text:p text:style-name="al">In de verordening op de watersysteemheffing staat het tarief na toepassing van de differentiatie.</text:p>
          <text:p text:style-name="al"/>
          <text:p text:style-name="al">
          <text:span text:style-name="nadrukvet">Hoofdstuk VI Heffing en invordering</text:span>
        </text:p>
          <text:p text:style-name="al"/>
          <text:p text:style-name="al">
          <text:span text:style-name="nadrukvet">Artikel 11 Wijze van heffing</text:span>
        </text:p>
          <text:p text:style-name="al">Ingevolge artikel 125 van de Waterschapswet kunnen waterschapsbelastingen op de volgende</text:p>
          <text:p text:style-name="al">wijzen worden geheven:</text:p>
          <text:p text:style-name="al"/>
          <text:list text:style-name="id1-3-2-4-192">
            <text:list-item text:style-override="id1-3-2-4-192-1">
              <text:number>•</text:number>
              <text:p text:style-name="al">bij wege van aanslag;</text:p>
            </text:list-item>
            <text:list-item text:style-override="id1-3-2-4-192-2">
              <text:number>•</text:number>
              <text:p text:style-name="al">bij wege van voldoening op aangifte of</text:p>
            </text:list-item>
            <text:list-item text:style-override="id1-3-2-4-192-3">
              <text:number>•</text:number>
              <text:p text:style-name="al">op andere wijze.</text:p>
            </text:list-item>
          </text:list>
          <text:p text:style-name="al">Heffing bij wege van afdracht op aangifte is niet mogelijk. De toegestane heffingstechniekenverschillen van elkaar. Voor welke heffingswijze wordt gekozen zal veelal van de aard en de ingewikkeldheid van de te heffen belasting afhangen. De huidige praktijk is dat de watersysteemheffing bij wege van aanslag wordt geheven.</text:p>
          <text:p text:style-name="al"/>
          <text:p text:style-name="al">
          <text:span text:style-name="nadrukvet">Artikel 12 Tenaamstelling en invordering belastingaanslag bij meer belastingplichtigen</text:span>
        </text:p>
          <text:p text:style-name="al">Waterschappen zijn bevoegd om in gevallen waarin ter zake van hetzelfde voorwerp van de belasting of ter zake van hetzelfde belastbare feit twee of meer personen belastingplichtig zijn, de belastingaanslag ten name van een van hen te stellen. Vloeit de belastingplicht voort uit de eigendom van een onroerende zaak en is de aanslag ten name van een van de belastingplichtigen gesteld, dan kan de invorderingsambtenaar van het waterschap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De regeling van artikel 142 Waterschapswet maakt de toevoeging ‘cum suis’, die in het verleden in voorkomende gevallen weleens op het aanslagbiljet placht te worden opgenomen, overbodig.</text:p>
          <text:p text:style-name="al"/>
          <text:p text:style-name="al">
          <text:span text:style-name="nadrukvet">Artikel 13 Niet opleggen van aanslagen</text:span>
        </text:p>
          <text:p text:style-name="al">Artikel 13 van dez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text:p>
          <text:p text:style-name="al">Indien meerdere aanslagen op één aanslagbiljet worden verenigd, geldt het voorgaande voor het totaal van de aanslag. Het belang van deze bepaling blijkt in situaties waarin een belastingplichtige eigenaar van meerdere objecten met een relatief geringe waarde in het gebied van het waterschap is. Indien het waterschap de voor deze belastingplichtige bestemde aanslagen op één biljet verenigt, wordt wellicht boven de eerder bedoelde doelmatigheidsdrempel uitgekomen en kan dus wel een aanslag worden opgelegd.</text:p>
          <text:p text:style-name="al"/>
          <text:p text:style-name="al">
          <text:span text:style-name="nadrukvet">Artikel 14 Vrijstellingen</text:span>
        </text:p>
          <text:p text:style-name="al">In artikel 14 is onder andere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text:p>
          <text:p text:style-name="al"/>
          <text:p text:style-name="al">
          <text:span text:style-name="nadrukvet">Artikel 15 Betaaltermijnen</text:span>
        </text:p>
          <text:p text:style-name="al">Dit artikel geeft de betaaltermijnen weer. Het tweede lid van artikel 15 behelst een aparte regeling voor gevallen waarin de belastingplichtige een machtiging tot automatische incasso aan BSR heeft afgegeven. Is hiervan sprake, dan is een betaling in maximaal acht termijnen mogelijk.</text:p>
          <text:p text:style-name="al"/>
          <text:p text:style-name="al">
          <text:span text:style-name="nadrukvet">Artikel 16 Kwijtschelding</text:span>
        </text:p>
          <text:p text:style-name="al">Op grond van het derde lid van artikel 144 Waterschapswet kan het algemeen bestuur van een waterschap bepalen dat in het geheel geen dan wel slechts gedeeltelijk kwijtschelding van belasting wordt verleend. Het algemeen bestuur maakt gebruik van de bevoegdheid om in het geheel geen kwijtschelding te verlenen, ten aanzien van de watersysteemheffing natuurterreinen, de watersysteemheffing ongebouwd en de watersysteemheffing gebouwd. Van de watersysteemheffing ingezetenen wordt op grond van deze bepaling dus wel kwijtschelding verleend.</text:p>
          <text:p text:style-name="al"/>
          <text:p text:style-name="al">
          <text:span text:style-name="nadrukvet">Artikel 17 Nadere regels</text:span>
        </text:p>
          <text:p text:style-name="al">Het dagelijks bestuur kan nadere regels geven op het gebied van de heffing en de invordering van de watersysteemheffing. Deze bepaling is in de verordening opgenomen om er geen misverstanden over te laten bestaan dat er op het gebied van de heffing en de invordering van de belasting ook op andere plaatsen d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Waterschapwet. De bevoegdheid van het dagelijks bestuur om nadere regels te stellen strekt zich uit tot de bevoegdheden die in de Algemene wet inzake rijksbelastingen aan de Minister van Financiën, het bestuur van de Rijksbelastingen en de directeur zijn toegekend.</text:p>
          <text:p text:style-name="al"/>
          <text:p text:style-name="al">
          <text:span text:style-name="nadrukvet">Artikel 18 Inwerkingtreding en citeertitel</text:span>
        </text:p>
          <text:p text:style-name="al"/>
          <text:p text:style-name="al">
          <text:span text:style-name="nadrukcur">Eerste lid</text:span>
        </text:p>
          <text:p text:style-name="al">Het eerste lid regelt dat de Verordening op de watersysteemheffing 2023 wordt ingetrokken met ingang van de datum van ingang van de heffing, zijnde 1 januari 2024.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De verordening wordt conform de daarvoor geldende regels bekendgemaakt via het (elektronisch) Waterschapsblad van Waterschap Rivierenland. De verordening wordt integraal opgenomen in het Waterschapsblad.</text:p>
          <text:p text:style-name="al"/>
          <text:p text:style-name="al">Het bekendgemaakte besluit in werking met ingang van de achtste dag na die van de bekendmaking, tenzij in het besluit daarvoor een ander tijdstip is aangewezen. In deze verordening is gekozen voor een inwerkingtreding van de verordening per 1 januari 2024.</text:p>
          <text:p text:style-name="al"/>
          <text:p text:style-name="al">
          <text:span text:style-name="nadrukcur">Derde lid</text:span>
        </text:p>
          <text:p text:style-name="al">Artikel 111 van de Waterschapswet bepaalt dat een van de onderwerpen die in de belastingverordening moet worden geregeld het tijdstip van ingang van de heffing is. Dit tijdstip kan samenvallen met het tijdstip van inwerkingtreding, maar dit is niet noodzakelijk. Het tijdstip van ingang van de heffing is essentieel, omdat daarmee duidelijk wordt op welk moment de nieuwe financiële verplichtingen die aan de burgers worden opgelegd, een aanvang nemen.</text:p>
          <text:p text:style-name="al"/>
          <text:p text:style-name="al">
          <text:span text:style-name="nadrukcur">Vierde lid</text:span>
        </text:p>
          <text:p text:style-name="al">Op basis van het vierde lid wordt de verordening voorzien van een citeertite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04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4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4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Waterschap/DC.creator">Waterschap Rivieren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10 van de Waterschapswet]|[1.0:c:BWBR0005108&amp;artikel=110&amp;g=2023-07-01</meta:user-defined>
    <meta:user-defined meta:name="DC.source">artikel 113 van de Waterschapswet]|[1.0:c:BWBR0005108&amp;artikel=113&amp;g=2023-07-01</meta:user-defined>
    <meta:user-defined meta:name="DC.source">artikel 117 van de Waterschapswet]|[1.0:c:BWBR0005108&amp;artikel=117&amp;g=2023-07-01</meta:user-defined>
    <meta:user-defined meta:name="DCTERMS.alternative">Verordening watersysteemheffing Waterschap Rivierenland 2024</meta:user-defined>
    <dc:language>nl</dc:language>
    <meta:user-defined meta:name="OVERHEIDop.locatietype/OVERHEIDop.gebiedsmarkering">Waterschap</meta:user-defined>
    <meta:user-defined meta:name="DC.title">Verordening op de watersysteemheffing 2024</meta:user-defined>
    <meta:user-defined meta:name="DCTERMS.W3CDTF/DCTERMS.available">2023-12-06</meta:user-defined>
    <meta:user-defined meta:name="DCTERMS.W3CDTF/OVERHEIDop.jaargang">2023</meta:user-defined>
    <meta:user-defined meta:name="OVERHEIDop.publicationIssue">15042</meta:user-defined>
    <meta:user-defined meta:name="OVERHEIDop.betreftRegeling">CVDR705315_1</meta:user-defined>
    <meta:user-defined meta:name="xs:date/OVERHEIDop.startdatum">2024-01-01</meta:user-defined>
    <meta:user-defined meta:name="OVERHEIDop.WsbID/DC.identifier">wsb-2023-15042</meta:user-defined>
    <meta:user-defined meta:name="OVERHEIDop.versieInformatie"/>
  </office:meta>
</office:document-meta>
</file>