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voor telecomkabel nabij Grote Appelsteiger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voor telecomkabel nabij Grote Appelsteiger 2 in Dordrecht.</text:p>
            <text:p text:style-name="common-al">Zaaknummer: VTH202309-1091</text:p>
            <text:p text:style-name="common-al">Start bezwaartermijn (6 weken): 04-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1091</meta:user-defined>
    <meta:user-defined meta:name="DCTERMS.abstract">het aanleggen van een huisaansluiting voor telecomkabel nabij Grote Appelsteiger 2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huisaansluiting voor telecomkabel nabij Grote Appelsteiger 2 in Dordrecht</meta:user-defined>
    <meta:user-defined meta:name="DCTERMS.W3CDTF/DCTERMS.available">2023-12-04</meta:user-defined>
    <meta:user-defined meta:name="DCTERMS.W3CDTF/OVERHEIDop.jaargang">2023</meta:user-defined>
    <meta:user-defined meta:name="OVERHEIDop.publicationIssue">15041</meta:user-defined>
    <meta:user-defined meta:name="OVERHEIDop.WsbID/DC.identifier">wsb-2023-15041</meta:user-defined>
    <meta:user-defined meta:name="OVERHEIDop.versieInformatie"/>
  </office:meta>
</office:document-meta>
</file>