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llenweg 5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november 2023 met registratienummer 0652709826 voor het aanpassen landhoofden en tussensteunpunten en vervangen gehele bovenbouw van de Lamgatsebrug over de vaarweg Mark, a- en b-water, waterstaatswerk waterkering beschermingszone A DWK00503 ter hoogte van de Allenweg 5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3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3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3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Allenweg 5 te Zevenbergen.</meta:user-defined>
    <meta:user-defined meta:name="DCTERMS.W3CDTF/DCTERMS.available">2023-12-04</meta:user-defined>
    <meta:user-defined meta:name="DCTERMS.W3CDTF/OVERHEIDop.jaargang">2023</meta:user-defined>
    <meta:user-defined meta:name="OVERHEIDop.publicationIssue">15036</meta:user-defined>
    <meta:user-defined meta:name="OVERHEIDop.WsbID/DC.identifier">wsb-2023-15036</meta:user-defined>
    <meta:user-defined meta:name="OVERHEIDop.versieInformatie"/>
  </office:meta>
</office:document-meta>
</file>