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wijziging van de Legger Delfland op de locaties Els Borst-Eilersplein te Den Haag, Surfpad te Vlaardingen, Madepolderweg te Den Haag, Burgerdijkseweg 19 te De Lier, Grote Achterweg te Naaldwijk, Rijnvaartweg en Poelkade te ’s-Gravenzande, Korhoenlaan te Vlaardingen, Groenelaan te Honselersdijk en Van der Dussenlaan te Kwintsheul</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3-D-17 </text:p>
            <text:p text:style-name="common-al"/>
            <text:p text:style-name="common-al">Dijkgraaf en hoogheemraden van Delfland hebben op 27 november 2023 het besluit genomen om de leggerkaart behorende bij de Legger Delfland partieel te wijzigen, zoals aangegeven op de digitale leggerwijzigingskaart “<text:span text:style-name="nadrukcur">L</text:span><text:span text:style-name="nadrukcur">eggerwijzigingskaart </text:span><text:span text:style-name="nadrukcur">beroepstermijn</text:span><text:span text:style-name="nadrukcur"> (</text:span><text:span text:style-name="nadrukcur">leggeractualisatie</text:span><text:span text:style-name="nadrukcur"/><text:span text:style-name="nadrukcur">LEGGER2023-D-17</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storymaps.arcgis.com/stories/3d4b4f6753fa4bb188e4280f502b4c92" xlink:type="simple">https://storymaps.arcgis.com/stories/3d4b4f6753fa4bb188e4280f502b4c92</text:a> en <text:a xlink:href="https://www.hhdelfland.nl/over-ons/regelgeving/legger/" xlink:type="simple">https://www.hhdelfland.nl/over-ons/regelgeving/legger/</text:a>.</text:p>
            <text:p text:style-name="common-al">Het ontwerpbesluit tot partiële wijziging van de Legger Delfland met kenmerk LEGGER2023-D-17 heeft ter inzage gelegen van 12 oktober 2023 tot en met 24 november 2023. Er zijn geen zienswijzen ingediend. Het ontwerpbesluit is ongewijzigd vastgesteld. </text:p>
            <text:p text:style-name="common-al"/>
            <text:p text:style-name="common-al">De wijziging volgt op de voltooide uitvoering volgens de eerder verleende watervergunningen (en evt. bijbehorende wijzigingsbesluiten):</text:p>
            <text:p text:style-name="common-al"/>
            <text:list text:style-name="id1-3-2-1-1-10">
              <text:list-item text:style-override="id1-3-2-1-1-10-1">
                <text:number>•</text:number>
                <text:p text:style-name="al">2016-008090 en 2016-014645 (Definitief besluit en bijbehorend wijzigingsbesluit, Els Borst-Eilersplein te Den Haag);</text:p>
              </text:list-item>
              <text:list-item text:style-override="id1-3-2-1-1-10-2">
                <text:number>•</text:number>
                <text:p text:style-name="al">2016-017480 (Definitief besluit ter hoogte van het Surfpad te Vlaardingen);</text:p>
              </text:list-item>
              <text:list-item text:style-override="id1-3-2-1-1-10-3">
                <text:number>•</text:number>
                <text:p text:style-name="al">Z-22-065130 (Watervergunning Madepolderweg te Den Haag);</text:p>
              </text:list-item>
              <text:list-item text:style-override="id1-3-2-1-1-10-4">
                <text:number>•</text:number>
                <text:p text:style-name="al">Z-22-068524 (Watervergunning Burgerdijkseweg 19 gemeente Westland (De Lier));</text:p>
              </text:list-item>
              <text:list-item text:style-override="id1-3-2-1-1-10-5">
                <text:number>•</text:number>
                <text:p text:style-name="al">Z-22-082754 (Watervergunning – Grote Achterweg gemeente Westland (Naaldwijk);</text:p>
              </text:list-item>
              <text:list-item text:style-override="id1-3-2-1-1-10-6">
                <text:number>•</text:number>
                <text:p text:style-name="al">Z-22-083218 (Watervergunning Rijnvaartweg gemeente Westland (’s-Gravenzande));</text:p>
              </text:list-item>
              <text:list-item text:style-override="id1-3-2-1-1-10-7">
                <text:number>•</text:number>
                <text:p text:style-name="al">Z-22-083589 (Watervergunning Poelkade gemeente Westland (’s-Gravenzande));</text:p>
              </text:list-item>
              <text:list-item text:style-override="id1-3-2-1-1-10-8">
                <text:number>•</text:number>
                <text:p text:style-name="al">Z-22-086482 (Watervergunning Korhoenlaan te Vlaardingen);</text:p>
              </text:list-item>
              <text:list-item text:style-override="id1-3-2-1-1-10-9">
                <text:number>•</text:number>
                <text:p text:style-name="al">Z-22-088562 (Watervergunning – Groenelaan gemeente Westland (Honselersdijk)); en</text:p>
              </text:list-item>
              <text:list-item text:style-override="id1-3-2-1-1-10-10">
                <text:number>•</text:number>
                <text:p text:style-name="al">Z-23-094805 en Z-23-096284 (Watervergunning – en bijbehorend wijzigingsbesluit Van der Dussenlaan gemeente Westland (Kwintsheul)).</text:p>
              </text:list-item>
            </text:list>
            <text:p text:style-name="common-al"/>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3-D-17:</text:p>
            <text:p text:style-name="common-al">- DMS#2225361 – Partiële leggerwijziging LEGGER2023-D-17; en </text:p>
            <text:p text:style-name="common-al">- DMS#2225041 – Leggerwijzigingsdatabase LEGGER2023-D-17. </text:p>
            <text:p text:style-name="common-al">Het besluit treedt in werking met ingang van de 21e dag na bekendmaking. Na inwerkingtreding van dit besluit is de legger gewijzigd op grond van deze partiële leggerwijziging.</text:p>
            <text:p text:style-name="common-al"/>
            <text:p text:style-name="common-al"/>
            <text:p text:style-name="common-al">
            <text:span text:style-name="nadrukvet">Stukken inzien</text:span>
          </text:p>
            <text:p text:style-name="common-al">Het besluit en de daarop betrekking hebbende stukken (uitgezonderd DMS#2225041)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225041)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common-al">Contact</text:p>
            <text:p text:style-name="last-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3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3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3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wijziging van de Legger Delfland op de locaties Els Borst-Eilersplein te Den Haag, Surfpad te Vlaardingen, Madepolderweg te Den Haag, Burgerdijkseweg 19 te De Lier, Grote Achterweg te Naaldwijk, Rijnvaartweg en Poelkade te ’s-Gravenzande, Korhoenlaan te Vlaardingen, Groenelaan te Honselersdijk en Van der Dussenlaan te Kwintsheul</meta:user-defined>
    <meta:user-defined meta:name="DCTERMS.W3CDTF/DCTERMS.available">2023-12-07</meta:user-defined>
    <meta:user-defined meta:name="DCTERMS.W3CDTF/OVERHEIDop.jaargang">2023</meta:user-defined>
    <meta:user-defined meta:name="OVERHEIDop.externeBijlage">bijlage 1|exb-2023-56895</meta:user-defined>
    <meta:user-defined meta:name="OVERHEIDop.externeBijlage">bijlage 2|exb-2023-56896</meta:user-defined>
    <meta:user-defined meta:name="OVERHEIDop.publicationIssue">15035</meta:user-defined>
    <meta:user-defined meta:name="OVERHEIDop.WsbID/DC.identifier">wsb-2023-15035</meta:user-defined>
    <meta:user-defined meta:name="OVERHEIDop.versieInformatie"/>
  </office:meta>
</office:document-meta>
</file>