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C-water 071624 en in de beschermingszone van de regionale waterkering aan de Bovenkerkseweg 6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C-water 071624 en in de beschermingszone van de regionale waterkering aan de Bovenkerkseweg 66 te Giessenburg een watervergunning te verlenen.  
</text:p>
            <text:p text:style-name="common-al">Zaaknummer: 2023150102
</text:p>
            <text:p text:style-name="common-al">Start bezwaartermijn: 30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3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0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50102</meta:user-defined>
    <meta:user-defined meta:name="DCTERMS.abstract">het plaatsen van een damwand in C-water in de beschermingszone van de regionale waterkering aan de Bovenkerkseweg 66 te Giessenburg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in C-water 071624 en in de beschermingszone van de regionale waterkering aan de Bovenkerkseweg 66 te Giessenburg</meta:user-defined>
    <meta:user-defined meta:name="DCTERMS.W3CDTF/DCTERMS.available">2023-12-04</meta:user-defined>
    <meta:user-defined meta:name="DCTERMS.W3CDTF/OVERHEIDop.jaargang">2023</meta:user-defined>
    <meta:user-defined meta:name="OVERHEIDop.publicationIssue">15032</meta:user-defined>
    <meta:user-defined meta:name="OVERHEIDop.WsbID/DC.identifier">wsb-2023-15032</meta:user-defined>
    <meta:user-defined meta:name="OVERHEIDop.versieInformatie"/>
  </office:meta>
</office:document-meta>
</file>