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NVO Dungenseloop</text:p>
      <text:section text:name="regeling_id1-3-2" text:style-name="regeling">
        <text:section text:name="aanhef_id1-3-2-1" text:style-name="aanhef">
          <text:section text:name="preambule_id1-3-2-1-1" text:style-name="preambule">
            <text:p text:style-name="al">Inzagetermijn van 8 februari 2023 tot en met 22 maart 2023</text:p>
            <text:p text:style-name="al"/>
            <text:p text:style-name="al">Het Dagelijks Bestuur van waterschap Aa en Maas heeft op 20 december 2022 het ontwerp-projectplan NVO Dungenseloop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natuurvriendelijke oever in een deel van de Dungenseloop beoogd. Dit wordt gedaan door de taluds te verflauwen. Gedeeltelijk worden dit taluds met een hellingshoek van 1:3 en een deel zal een talud met een hellingshoek 1:10 krijgen. Hierdoor ontstaat een groter gebied waarin verschillende soorten waterplanten en waterdieren kunnen leven en waardoor de biodiversiteit en soortenrijkdom toeneem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91272.</text:p>
            <text:p text:style-name="al"/>
            <text:p text:style-name="al">Schriftelijke zienswijzen kunt u sturen aan het Dagelijks Bestuur van waterschap Aa en Maas, Postbus 5049, 5201 GA ’s-Hertogenbosch. </text:p>
            <text:p text:style-name="al">Wilt u mondeling uw zienswijze indienen? Neem dan vóór 22 maart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Anke Rijnen – van Geijn. Deze is bereikbaar op telefoonnummer 073 61 56 745 of per mail via arijnen-vangeijn@aaenmaas.nl.</text:p>
            <text:p text:style-name="al">U kunt ook contact opnemen met de assistent-projectleider, Jolijn Verhagen, op telefoonnummer 06 34323145 of per mail jverhagen@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Ontwerp-projectplan NVO Dungenseloop</meta:user-defined>
    <meta:user-defined meta:name="DCTERMS.W3CDTF/DCTERMS.available">2023-02-08</meta:user-defined>
    <meta:user-defined meta:name="OVERHEIDop.externeBijlage">Ontwerp projectplan NVO Dungenseloop|exb-2023-6308</meta:user-defined>
    <meta:user-defined meta:name="OVERHEIDop.externeBijlage">Ontwerptekening|exb-2023-6309</meta:user-defined>
    <meta:user-defined meta:name="DCTERMS.W3CDTF/OVERHEIDop.jaargang">2023</meta:user-defined>
    <meta:user-defined meta:name="OVERHEIDop.publicationIssue">1503</meta:user-defined>
    <meta:user-defined meta:name="OVERHEIDop.WsbID/DC.identifier">wsb-2023-1503</meta:user-defined>
    <meta:user-defined meta:name="OVERHEIDop.versieInformatie"/>
  </office:meta>
</office:document-meta>
</file>