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uitbreiden en verbouwen van bestaande woningen naar één woning aan de Noordschans in Krabbendijke (gewijzigde publicati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oor het uitbreiden en verbouwen van bestaande woningen naar één woning aan de Noordschans in Krabbendijke. De vergunning is geregistreerd onder nummer VOS2094.</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15  januari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028</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028</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028</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OS2094</meta:user-defined>
    <dc:language>nl</dc:language>
    <meta:user-defined meta:name="OVERHEIDop.locatietype/OVERHEIDop.gebiedsmarkering">Adres</meta:user-defined>
    <meta:user-defined meta:name="DC.title">Watervergunning voor het uitbreiden en verbouwen van bestaande woningen naar één woning aan de Noordschans in Krabbendijke (gewijzigde publicatie)</meta:user-defined>
    <meta:user-defined meta:name="DCTERMS.W3CDTF/DCTERMS.available">2023-12-04</meta:user-defined>
    <meta:user-defined meta:name="DCTERMS.W3CDTF/OVERHEIDop.jaargang">2023</meta:user-defined>
    <meta:user-defined meta:name="OVERHEIDop.publicationIssue">15028</meta:user-defined>
    <meta:user-defined meta:name="OVERHEIDop.WsbID/DC.identifier">wsb-2023-15028</meta:user-defined>
    <meta:user-defined meta:name="OVERHEIDop.versieInformatie"/>
  </office:meta>
</office:document-meta>
</file>