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warmtetransportleidingen ter plaatse van Dwarsdijk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warmtetransportleidingen ter plaatse van Dwarsdijk in Rotterdam.</text:p>
            <text:p text:style-name="common-al">Zaaknummer: VTH202305-0921</text:p>
            <text:p text:style-name="common-al">Start bezwaartermijn (6 weken): 04-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02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2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2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921</meta:user-defined>
    <meta:user-defined meta:name="DCTERMS.abstract">Het leggen van warmtetransportleidingen in een waterkering en boezemwater ter plaatse van Dwarsdijk in Rotterdam.</meta:user-defined>
    <dc:language>nl</dc:language>
    <meta:user-defined meta:name="OVERHEIDop.locatietype/OVERHEIDop.gebiedsmarkering">Punt</meta:user-defined>
    <meta:user-defined meta:name="DC.title">Waterschap Hollandse Delta - watervergunning voor het leggen van warmtetransportleidingen ter plaatse van Dwarsdijk in Rotterdam</meta:user-defined>
    <meta:user-defined meta:name="DCTERMS.W3CDTF/DCTERMS.available">2023-12-04</meta:user-defined>
    <meta:user-defined meta:name="DCTERMS.W3CDTF/OVERHEIDop.jaargang">2023</meta:user-defined>
    <meta:user-defined meta:name="OVERHEIDop.publicationIssue">15026</meta:user-defined>
    <meta:user-defined meta:name="OVERHEIDop.WsbID/DC.identifier">wsb-2023-15026</meta:user-defined>
    <meta:user-defined meta:name="OVERHEIDop.versieInformatie"/>
  </office:meta>
</office:document-meta>
</file>