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een B-water, het graven van een nieuw B-water, het verbreden van een B-water 139223 ter plaatse van Kaatsbaan 17 te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van een B-water, het graven van een nieuw B-water, het verbreden van een B-water 139223 ter plaatse van Kaatsbaan 17 te Leerbroek een watervergunning te verlenen.  
</text:p>
            <text:p text:style-name="common-al">Zaaknummer: 2023118511
</text:p>
            <text:p text:style-name="common-al">Start bezwaartermijn: 30-1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025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02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02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118511</meta:user-defined>
    <meta:user-defined meta:name="DCTERMS.abstract">het verleggen van een watergang tpv. Kaatsbaan 17 te Leerbroek D 290 / C 817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Waterschap Rivierenland - watervergunning voor het dempen van een B-water, het graven van een nieuw B-water, het verbreden van een B-water 139223 ter plaatse van Kaatsbaan 17 te Leerbroek</meta:user-defined>
    <meta:user-defined meta:name="DCTERMS.W3CDTF/DCTERMS.available">2023-12-04</meta:user-defined>
    <meta:user-defined meta:name="DCTERMS.W3CDTF/OVERHEIDop.jaargang">2023</meta:user-defined>
    <meta:user-defined meta:name="OVERHEIDop.publicationIssue">15025</meta:user-defined>
    <meta:user-defined meta:name="OVERHEIDop.WsbID/DC.identifier">wsb-2023-15025</meta:user-defined>
    <meta:user-defined meta:name="OVERHEIDop.versieInformatie"/>
  </office:meta>
</office:document-meta>
</file>